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2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4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3" text:style-name="WW_CharLFO1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7826in" text:min-label-width="0.6458in" text:list-level-position-and-space-mode="label-alignment">
          <style:list-level-label-alignment text:label-followed-by="listtab" fo:margin-left="1.4284in" fo:text-indent="-0.6458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3055in"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" style:parent-style-name="條文一" style:family="paragraph">
      <style:paragraph-properties fo:line-height="0.3055in" fo:margin-left="0.1666in" fo:margin-right="0in" fo:text-indent="0.3888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0416in" fo:margin-bottom="0.0416in" fo:line-height="0.3055in" fo:margin-left="0.1972in" fo:text-indent="-0.197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55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條文一" style:family="paragraph">
      <style:paragraph-properties fo:line-height="0.3055in" fo:margin-left="0.1666in" fo:margin-right="0in" fo:text-indent="0.388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fo:line-height="0.3055in" fo:margin-left="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fo:text-align="justify" fo:line-height="0.3055in" fo:margin-right="0.0395in" fo:text-indent="0.393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justify"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text-align="justify" fo:line-height="0.3055in" fo:margin-left="0.4805in" fo:text-indent="-0.480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punctuation-wrap="simple" fo:line-height="0.3055in" fo:margin-left="0.6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punctuation-wrap="simple" fo:line-height="0.3055in" fo:margin-left="0.6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punctuation-wrap="simple" fo:line-height="0.3055in" fo:margin-left="0.8277in" fo:text-indent="-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punctuation-wrap="simple" fo:line-height="0.3055in" fo:margin-left="0.8277in" fo:text-indent="-0.194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punctuation-wrap="simple" fo:line-height="0.3055in" fo:margin-left="0.8277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170" style:parent-style-name="內文" style:family="paragraph">
      <style:paragraph-properties style:punctuation-wrap="simple" fo:line-height="0.3055in" fo:margin-left="0.41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style:punctuation-wrap="simple" fo:text-align="justify" fo:line-height="0.1805in" fo:margin-left="0.6666in">
        <style:tab-stops/>
      </style:paragraph-properties>
      <style:text-properties style:font-name="標楷體" style:font-name-asian="標楷體" style:font-size-complex="12pt"/>
    </style:style>
    <style:style style:name="P187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punctuation-wrap="simple" fo:text-align="justify" fo:line-height="0.3055in" fo:margin-left="0.6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punctuation-wrap="simple" fo:text-align="justify" fo:line-height="0.3055in" fo:text-indent="0.3888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style:punctuation-wrap="simple" fo:line-height="0.3055in" fo:margin-left="0.6111in" fo:text-indent="-0.1944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219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punctuation-wrap="simple" fo:text-align="justify" fo:line-height="0.3055in" fo:margin-left="0.8611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style:punctuation-wrap="simple" fo:line-height="0.3055in" fo:margin-left="0.4166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punctuation-wrap="simple" fo:line-height="0.3055in" fo:margin-left="0.4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/>
    </style:style>
    <style:style style:name="P235" style:parent-style-name="內文" style:family="paragraph">
      <style:paragraph-properties style:punctuation-wrap="simple" fo:text-align="justify" fo:line-height="0.3055in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style:punctuation-wrap="simple"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style:punctuation-wrap="simpl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punctuation-wrap="simple" fo:text-align="justify" fo:line-height="0.305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05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13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4pt" style:font-size-asian="14pt"/>
    </style:style>
    <style:style style:name="T3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21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size="14pt" style:font-size-asian="14pt"/>
    </style:style>
    <style:style style:name="T3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29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4pt" style:font-size-asian="14pt"/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40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T3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6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47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4pt" style:font-size-asian="14pt"/>
    </style:style>
    <style:style style:name="T3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55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61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73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0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punctuation-wrap="simple" fo:text-align="justify" fo:line-height="0.1805in" fo:margin-left="0.1666in">
        <style:tab-stops/>
      </style:paragraph-properties>
      <style:text-properties style:font-name="標楷體" style:font-name-asian="標楷體" style:font-size-complex="12pt"/>
    </style:style>
    <style:style style:name="P388" style:parent-style-name="內文" style:family="paragraph">
      <style:paragraph-properties style:punctuation-wrap="simple" fo:text-align="justify" fo:line-height="0.3055in" fo:margin-left="0.1666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95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style:punctuation-wrap="simple" fo:text-align="justify" fo:line-height="0.3055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widows="2" fo:orphans="2" fo:text-align="start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8" style:parent-style-name="內文" style:family="paragraph">
      <style:paragraph-properties fo:widows="2" fo:orphans="2" fo:text-align="start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99" style:parent-style-name="內文" style:family="paragraph">
      <style:paragraph-properties fo:widows="2" fo:orphans="2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0" style:parent-style-name="內文" style:list-style-name="LFO27" style:family="paragraph">
      <style:paragraph-properties fo:widows="2" fo:orphans="2" style:vertical-align="auto" fo:margin-top="0.0694in" fo:margin-bottom="0.0694in"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1" style:parent-style-name="內文" style:list-style-name="LFO27" style:family="paragraph">
      <style:paragraph-properties fo:widows="2" fo:orphans="2" style:vertical-align="auto" fo:margin-top="0.0694in" fo:margin-bottom="0.0694in" fo:line-height="0.3055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意定監護契約參考範本</text:p>
      <text:p text:style-name="P4"/>
      <text:p text:style-name="P5"><text:span text:style-name="T6">立契約</text:span><text:span text:style-name="T7">書</text:span><text:span text:style-name="T8">人</text:span><text:span text:style-name="T9"><text:s text:c="7"/></text:span><text:span text:style-name="T10"><text:s text:c="2"/></text:span><text:span text:style-name="T11"><text:s text:c="3"/></text:span><text:span text:style-name="T12">（委任人，</text:span><text:span text:style-name="T13">以下簡稱甲方）委託</text:span><text:span text:style-name="T14">□</text:span><text:span text:style-name="T15">受任人1</text:span><text:span text:style-name="T16"><text:s text:c="7"/></text:span><text:span text:style-name="T17"><text:s/></text:span><text:span text:style-name="T18"><text:s text:c="4"/></text:span><text:span text:style-name="T19">、</text:span><text:span text:style-name="T20">□</text:span><text:span text:style-name="T21">受任人2</text:span><text:span text:style-name="T22"><text:s text:c="7"/></text:span><text:span text:style-name="T23"><text:s/></text:span><text:span text:style-name="T24"><text:s text:c="4"/></text:span><text:span text:style-name="T25">、</text:span><text:span text:style-name="T26">□</text:span><text:span text:style-name="T27">受</text:span><text:span text:style-name="T28">任</text:span><text:span text:style-name="T29">人3</text:span><text:span text:style-name="T30"><text:s text:c="11"/></text:span><text:span text:style-name="T31"><text:s/></text:span><text:span text:style-name="T32">、</text:span><text:span text:style-name="T33"><text:s/>…(以下簡稱乙方，</text:span><text:span text:style-name="T34">依</text:span><text:span text:style-name="T35">實際</text:span><text:span text:style-name="T36">個案情形填載</text:span><text:span text:style-name="T37">)</text:span><text:span text:style-name="T38">同意依本契約條款履行並簽訂條款如下</text:span><text:span text:style-name="T39">：</text:span></text:p>
      <text:p text:style-name="P40"/>
      <text:p text:style-name="P41"><text:span text:style-name="T42">第一條 <text:s/></text:span><text:span text:style-name="T43">契約本旨</text:span></text:p>
      <text:p text:style-name="P44"><text:span text:style-name="T45">甲、乙雙方依民法「成年人之意定監護」</text:span><text:span text:style-name="T46">及相關</text:span><text:span text:style-name="T47">規定</text:span><text:span text:style-name="T48">，</text:span><text:span text:style-name="T49">由</text:span><text:span text:style-name="T50">甲方委任乙方於甲方受監護宣告時擔任其監護人，處理有關甲方之生活</text:span><text:span text:style-name="T51">、護養療治及財產管理事務</text:span><text:span text:style-name="T52">。</text:span></text:p>
      <text:p text:style-name="P53"/>
      <text:p text:style-name="P54">第二條 <text:s/>契約之成立與生效</text:p>
      <text:p text:style-name="P55">(一)本契約之訂立或變更，應由公證人作成公證書始為成立。</text:p>
      <text:p text:style-name="P56">(二)本契約於甲方受監護宣告時，發生效力。</text:p>
      <text:p text:style-name="P57"/>
      <text:p text:style-name="P58">第三條 <text:s/>委任事務之範圍</text:p>
      <text:p text:style-name="P59">本契約委任事務之參考範圍如下：</text:p>
      <text:p text:style-name="P60">(一)有關生活管理事項：</text:p>
      <text:p text:style-name="P61">照護安排甲方之生活，例如生活必需費用之取得、物品採購及日常生活有關事項；協助繳納相關生活照顧費用及其他稅費等。</text:p>
      <text:p text:style-name="P62">(二)有關醫療契約、住院契約、看護契約、福利服務利用契約及照顧機構入住契約等事項。</text:p>
      <text:p text:style-name="P63">(三)保管與財產相關之證件、資料及物品。</text:p>
      <text:p text:style-name="P64">(四)申請及領取甲方各項退休金、保險給付、津貼、補助，及辦理各項福利身分資格之取得與變更等事項。</text:p>
      <text:p text:style-name="P65">(五)開具財產清冊：</text:p>
      <text:p text:style-name="P66">開具甲方財產清冊，分別詳列現金存款、動產、不動產、有價證券、其他財產權等清單。</text:p>
      <text:p text:style-name="P67">(六)有關財產管理事項：</text:p>
      <text:p text:style-name="P68">1.乙方應以善良管理人之注意義務，管理甲方之財產並予以記帳。</text:p>
      <text:soft-page-break/>
      <text:p text:style-name="P69">2.甲方死亡時將甲方之遺產交還於其繼承人。</text:p>
      <text:p text:style-name="P70">(七)繼承事宜</text:p>
      <text:p text:style-name="P71">甲方為繼承人時處理甲方之繼承事宜，包含為繼承登記程序、拋棄繼承權、遺產分割、以及行使受遺贈權、繼承回復請求權、行使扣減權之辦理等事項。</text:p>
      <text:p text:style-name="P72">(八)處理甲方行政救濟、訴訟、非訟或訴訟外紛爭解決事宜等。</text:p>
      <text:p text:style-name="P73">(九)若甲方受監護宣告之原因消滅，應向法院聲請撤銷宣告。</text:p>
      <text:p text:style-name="P74">(十)執行民法或其他法令所定監護人之相關職務。</text:p>
      <text:p text:style-name="P75"><text:span text:style-name="T76">(十一)</text:span><text:span text:style-name="T77">其他約定</text:span><text:span text:style-name="T78">事項：</text:span><text:span text:style-name="T79"><text:s text:c="18"/></text:span><text:span text:style-name="T80">。</text:span></text:p>
      <text:p text:style-name="P81"><text:span text:style-name="T82">(</text:span><text:span text:style-name="T83">例如：接受法定繼承人查閱帳冊資料、</text:span><text:span text:style-name="T84">與親友會面</text:span><text:span text:style-name="T85">之安排</text:span><text:span text:style-name="T86">、信件拆閱、電子郵件之處理</text:span><text:span text:style-name="T87">……</text:span><text:span text:style-name="T88">。)</text:span></text:p>
      <text:p text:style-name="P89"/>
      <text:p text:style-name="P90">第四條 <text:s/>受任人執行職務</text:p>
      <text:p text:style-name="P91">乙方於執行委任事務應基於甲方之最佳利益為之。有關執行甲方之生活、護養療治及財產管理之職務時，如甲方得以語言或其他方式表達意願時，應尊重其意思；如甲方不能或無法表達意願時，則依委任之意旨，綜合考量其身心與生活狀況為之。</text:p>
      <text:p text:style-name="P92"/>
      <text:p text:style-name="P93">第五條 <text:s/>費用之負擔</text:p>
      <text:p text:style-name="P94">乙方因處理本件甲方之監護事務而負擔必要之費用，由甲方之財產負擔。</text:p>
      <text:p text:style-name="P95"/>
      <text:p text:style-name="P96">第六條 <text:s/>契約之解除與終止</text:p>
      <text:p text:style-name="P97">(一)於甲方受監護宣告前，甲方或乙方得隨時以書面先向他方撤回本契約，並由公證人作成公證書。</text:p>
      <text:p text:style-name="P98">(二)於甲方受監護宣告後，甲方有正當理由時，得聲請法院許可終止本契約；乙方有正當理由時，得聲請法院許可辭任其職務。</text:p>
      <text:p text:style-name="P99"/>
      <text:p text:style-name="P100">第七條 <text:s/>受任人為數人之執行職務範圍</text:p>
      <text:p text:style-name="P101">□共同執行職務。</text:p>
      <text:p text:style-name="P102">□分別執行職務，執行職務之範圍分別如下：</text:p>
      <text:p text:style-name="P103"><text:span text:style-name="T104">受任人1</text:span><text:span text:style-name="T105"><text:s/></text:span><text:span text:style-name="T106"><text:s text:c="7"/></text:span><text:span text:style-name="T107"><text:s text:c="2"/></text:span><text:span text:style-name="T108"><text:s text:c="4"/></text:span><text:span text:style-name="T109">(例如生活管理</text:span><text:span text:style-name="T110">、</text:span><text:span text:style-name="T111">護養療治</text:span><text:span text:style-name="T112">事項)、</text:span></text:p>
      <text:p text:style-name="P113"><text:span text:style-name="T114">受任人2</text:span><text:span text:style-name="T115"><text:s/></text:span><text:span text:style-name="T116"><text:s text:c="9"/></text:span><text:span text:style-name="T117"><text:s text:c="2"/></text:span><text:span text:style-name="T118"><text:s text:c="2"/></text:span><text:span text:style-name="T119">(例如</text:span><text:span text:style-name="T120">財產管理</text:span><text:span text:style-name="T121">事項)</text:span><text:span text:style-name="T122">。</text:span></text:p>
      <text:p text:style-name="P123">□分別共同執行職務，執行職務之範圍分別如下：</text:p>
      <text:p text:style-name="P124"><text:span text:style-name="T125">•</text:span><text:span text:style-name="T126">受任人1</text:span><text:span text:style-name="T127"><text:s/></text:span><text:span text:style-name="T128"><text:s text:c="6"/></text:span><text:span text:style-name="T129"><text:s text:c="3"/></text:span><text:span text:style-name="T130"><text:s text:c="4"/></text:span><text:span text:style-name="T131">、</text:span><text:span text:style-name="T132">受任人2</text:span><text:span text:style-name="T133"><text:s/></text:span><text:span text:style-name="T134"><text:s text:c="5"/></text:span><text:span text:style-name="T135"><text:s text:c="5"/></text:span><text:span text:style-name="T136"><text:s text:c="3"/></text:span><text:span text:style-name="T137">……共同執行</text:span><text:span text:style-name="T138"><text:s text:c="5"/></text:span><text:span text:style-name="T139"><text:s text:c="15"/></text:span><text:span text:style-name="T140"><text:s/></text:span><text:span text:style-name="T141">。</text:span><text:span text:style-name="T142">(例如生活管理</text:span><text:span text:style-name="T143">、</text:span><text:span text:style-name="T144">護養療治</text:span><text:span text:style-name="T145">事項)</text:span></text:p>
      <text:p text:style-name="P146"><text:span text:style-name="T147">•</text:span><text:span text:style-name="T148">受任人3</text:span><text:span text:style-name="T149"><text:s/></text:span><text:span text:style-name="T150"><text:s text:c="7"/></text:span><text:span text:style-name="T151"><text:s text:c="2"/></text:span><text:span text:style-name="T152"><text:s text:c="4"/></text:span><text:span text:style-name="T153">、受任人4</text:span><text:span text:style-name="T154"><text:s/></text:span><text:span text:style-name="T155"><text:s text:c="2"/></text:span><text:span text:style-name="T156"><text:s text:c="5"/></text:span><text:span text:style-name="T157"><text:s text:c="6"/></text:span><text:span text:style-name="T158">……共同執行</text:span><text:span text:style-name="T159"><text:s text:c="4"/></text:span><text:span text:style-name="T160"><text:s text:c="15"/></text:span><text:span text:style-name="T161"><text:s text:c="2"/></text:span><text:span text:style-name="T162">。</text:span><text:span text:style-name="T163">(例如</text:span><text:span text:style-name="T164">財產管理</text:span><text:span text:style-name="T165">事項)</text:span></text:p>
      <text:p text:style-name="P166">……依序類推。</text:p>
      <text:p text:style-name="P167">□其他約定執行範圍。</text:p>
      <text:p text:style-name="P168"/>
      <text:p text:style-name="P169">第八條 <text:s/>會同開具財產清冊之人</text:p>
      <text:p text:style-name="P170"><text:span text:style-name="T171">□甲方指定</text:span><text:span text:style-name="T172">會同開具財產清冊</text:span><text:span text:style-name="T173">之人：</text:span><text:span text:style-name="T174"><text:s text:c="12"/></text:span><text:span text:style-name="T175"><text:s text:c="4"/></text:span><text:span text:style-name="T176"><text:s/></text:span><text:span text:style-name="T177"><text:s text:c="7"/></text:span></text:p>
      <text:p text:style-name="P178"><text:span text:style-name="T179">國民</text:span><text:span text:style-name="T180">身分證</text:span><text:span text:style-name="T181">統一編</text:span><text:span text:style-name="T182">號</text:span><text:span text:style-name="T183">：</text:span><text:span text:style-name="T184"><text:s text:c="2"/></text:span><text:span text:style-name="T185"><text:s text:c="28"/></text:span></text:p>
      <text:p text:style-name="P186">(護照號碼、其他證號)<text:s/><text:s/></text:p>
      <text:p text:style-name="P187"><text:span text:style-name="T188">地 <text:s text:c="5"/>址：</text:span><text:span text:style-name="T189"><text:s text:c="12"/></text:span><text:span text:style-name="T190"><text:s text:c="26"/></text:span><text:span text:style-name="T191"><text:s/></text:span><text:span text:style-name="T192"><text:s text:c="3"/></text:span></text:p>
      <text:p text:style-name="P193"><text:span text:style-name="T194">電 <text:s text:c="5"/>話：</text:span><text:span text:style-name="T195"><text:s text:c="12"/></text:span><text:span text:style-name="T196"><text:s text:c="7"/></text:span></text:p>
      <text:p text:style-name="P197">□由法院依職權指定。</text:p>
      <text:p text:style-name="P198"/>
      <text:p text:style-name="P199">第九條 <text:s/>報酬</text:p>
      <text:p text:style-name="P200">本契約雙方同意乙方之報酬如下：</text:p>
      <text:p text:style-name="P201"><text:span text:style-name="T202">□</text:span><text:span text:style-name="T203">甲方於本契約生效後，</text:span><text:span text:style-name="T204">就</text:span><text:span text:style-name="T205">乙方處理</text:span><text:span text:style-name="T206">有關</text:span><text:span text:style-name="T207">監護事務</text:span><text:span text:style-name="T208">之</text:span><text:span text:style-name="T209">報酬</text:span><text:span text:style-name="T210">金額及給付方式為</text:span><text:span text:style-name="T211"><text:s text:c="41"/></text:span><text:span text:style-name="T212">，乙方得自甲方</text:span><text:span text:style-name="T213">之</text:span><text:span text:style-name="T214">財產中受領之。</text:span></text:p>
      <text:p text:style-name="P215">□不給付報酬。</text:p>
      <text:p text:style-name="P216">□由乙方請求法院酌定。</text:p>
      <text:p text:style-name="P217"/>
      <text:p text:style-name="P218">第十條 <text:s/>處分財產是否受限制</text:p>
      <text:p text:style-name="P219">□甲方同意乙方為下列行為，不須經法院許可：</text:p>
      <text:p text:style-name="P220">□代理甲方購置或處分不動產。</text:p>
      <text:p text:style-name="P221">□代理甲方，就供其居住之建築物或其基地出租、供他人使用或終止租賃。</text:p>
      <text:p text:style-name="P222">□乙方為下列行為，須經法院許可：</text:p>
      <text:p text:style-name="P223">1.代理甲方購置或處分不動產。</text:p>
      <text:p text:style-name="P224">2.代理甲方，就供其居住之建築物或其基地出租、供他人使用或終止租賃。</text:p>
      <text:p text:style-name="P225">□甲方同意乙方得以甲方之財產為投資。</text:p>
      <text:p text:style-name="P226"><text:span text:style-name="T227">□其他處分財產限制</text:span><text:span text:style-name="T228">：</text:span><text:span text:style-name="T229"><text:s text:c="24"/></text:span><text:span text:style-name="T230"><text:s text:c="3"/></text:span><text:span text:style-name="T231"><text:s text:c="4"/></text:span><text:span text:style-name="T232">。</text:span></text:p>
      <text:p text:style-name="P233"/>
      <text:p text:style-name="P234">第十一條 <text:s/>契約之留存</text:p>
      <text:p text:style-name="P235"><text:span text:style-name="T236"><text:tab/></text:span><text:span text:style-name="T237">本契約正本</text:span><text:span text:style-name="T238">一</text:span><text:span text:style-name="T239">式</text:span><text:span text:style-name="T240"><text:s text:c="4"/></text:span><text:span text:style-name="T241">份，於訂立後由立契約書人</text:span><text:span text:style-name="T242">各執</text:span><text:span text:style-name="T243">一</text:span><text:span text:style-name="T244">份為憑，</text:span><text:span text:style-name="T245">一</text:span><text:span text:style-name="T246">份留存於</text:span><text:span text:style-name="T247">法院</text:span><text:span text:style-name="T248">公證處或</text:span><text:span text:style-name="T249">民間公證人</text:span><text:span text:style-name="T250">事務所。</text:span></text:p>
      <text:p text:style-name="P251"/>
      <text:p text:style-name="P252"/>
      <text:p text:style-name="P253"/>
      <text:p text:style-name="P254"/>
      <text:p text:style-name="P255">立契約書人</text:p>
      <text:p text:style-name="P256"><text:span text:style-name="T257">甲</text:span><text:span text:style-name="T258"><text:s text:c="10"/></text:span><text:span text:style-name="T259">方：</text:span><text:span text:style-name="T260"><text:s text:c="12"/></text:span><text:span text:style-name="T261"><text:s text:c="7"/></text:span><text:span text:style-name="T262"><text:s text:c="12"/></text:span><text:span text:style-name="T263"><text:s text:c="13"/></text:span></text:p>
      <text:p text:style-name="P264"><text:span text:style-name="T265">國民身分證統一編號</text:span><text:span text:style-name="T266">：</text:span><text:span text:style-name="T267"><text:s text:c="21"/></text:span><text:span text:style-name="T268"><text:s text:c="5"/></text:span><text:span text:style-name="T269"><text:s text:c="2"/></text:span><text:span text:style-name="T270"><text:s text:c="8"/></text:span><text:span text:style-name="T271"><text:s text:c="4"/></text:span></text:p>
      <text:p text:style-name="P272"><text:span text:style-name="T273">地　　 <text:s text:c="5"/>址：</text:span><text:span text:style-name="T274"><text:s text:c="16"/></text:span><text:span text:style-name="T275"><text:s text:c="10"/></text:span><text:span text:style-name="T276"><text:s text:c="8"/></text:span><text:span text:style-name="T277"><text:s text:c="10"/></text:span><text:span text:style-name="T278"><text:s/></text:span></text:p>
      <text:p text:style-name="P279"><text:span text:style-name="T280">電 <text:s text:c="3"/>　　 <text:s/>話：</text:span><text:span text:style-name="T281"><text:s text:c="22"/></text:span><text:span text:style-name="T282"><text:s text:c="10"/></text:span><text:span text:style-name="T283"><text:s text:c="2"/></text:span><text:span text:style-name="T284"><text:s text:c="10"/></text:span><text:span text:style-name="T285"><text:s/></text:span></text:p>
      <text:p text:style-name="P286"><text:s text:c="14"/></text:p>
      <text:p text:style-name="P287">乙 <text:s text:c="9"/>方：</text:p>
      <text:p text:style-name="P288"><text:span text:style-name="T289">受</text:span><text:span text:style-name="T290"><text:s/></text:span><text:span text:style-name="T291">任</text:span><text:span text:style-name="T292"><text:s/></text:span><text:span text:style-name="T293">人</text:span><text:span text:style-name="T294"><text:s/></text:span><text:span text:style-name="T295">1：</text:span><text:span text:style-name="T296"><text:s text:c="7"/></text:span><text:span text:style-name="T297"><text:s text:c="12"/></text:span><text:span text:style-name="T298"><text:s text:c="8"/></text:span><text:span text:style-name="T299"><text:s/></text:span><text:span text:style-name="T300"><text:s text:c="2"/></text:span><text:span text:style-name="T301"><text:s text:c="12"/></text:span><text:span text:style-name="T302"><text:s text:c="4"/></text:span><text:span text:style-name="T303"><text:s text:c="3"/></text:span></text:p>
      <text:p text:style-name="P304">(自然人或機構、法人、團體名稱及其代表人)<text:s/></text:p>
      <text:p text:style-name="P305"><text:span text:style-name="T306">國民身分證統一編號：</text:span><text:span text:style-name="T307"><text:s text:c="12"/></text:span><text:span text:style-name="T308"><text:s text:c="8"/></text:span><text:span text:style-name="T309"><text:s text:c="10"/></text:span><text:span text:style-name="T310"><text:s text:c="9"/></text:span><text:span text:style-name="T311"><text:s text:c="2"/></text:span></text:p>
      <text:p text:style-name="P312">(護照號碼、其他證號)<text:s/></text:p>
      <text:p text:style-name="P313"><text:span text:style-name="T314">地 <text:s text:c="9"/>址：</text:span><text:span text:style-name="T315"><text:s text:c="12"/></text:span><text:span text:style-name="T316"><text:s text:c="9"/></text:span><text:span text:style-name="T317"><text:s text:c="10"/></text:span><text:span text:style-name="T318"><text:s text:c="9"/></text:span><text:span text:style-name="T319"><text:s text:c="5"/></text:span></text:p>
      <text:p text:style-name="P320">(事務所或營業所地址)<text:s/></text:p>
      <text:p text:style-name="P321"><text:span text:style-name="T322">電 <text:s text:c="9"/>話：</text:span><text:span text:style-name="T323"><text:s text:c="10"/></text:span><text:span text:style-name="T324"><text:s text:c="10"/></text:span><text:span text:style-name="T325"><text:s text:c="9"/></text:span><text:span text:style-name="T326"><text:s text:c="10"/></text:span><text:span text:style-name="T327"><text:s text:c="6"/></text:span></text:p>
      <text:p text:style-name="P328"/>
      <text:p text:style-name="P329"><text:span text:style-name="T330">受 任 人 2：</text:span><text:span text:style-name="T331"><text:s text:c="7"/></text:span><text:span text:style-name="T332"><text:s text:c="12"/></text:span><text:span text:style-name="T333"><text:s text:c="8"/></text:span><text:span text:style-name="T334"><text:s/></text:span><text:span text:style-name="T335"><text:s text:c="2"/></text:span><text:span text:style-name="T336"><text:s text:c="12"/></text:span><text:span text:style-name="T337"><text:s text:c="4"/></text:span><text:span text:style-name="T338"><text:s text:c="3"/></text:span></text:p>
      <text:p text:style-name="P339">(自然人或機構、法人、團體名稱及其代表人)<text:s/></text:p>
      <text:p text:style-name="P340"><text:span text:style-name="T341">國民身分證統一編號：</text:span><text:span text:style-name="T342"><text:s text:c="12"/></text:span><text:span text:style-name="T343"><text:s text:c="8"/></text:span><text:span text:style-name="T344"><text:s text:c="10"/></text:span><text:span text:style-name="T345"><text:s text:c="11"/></text:span></text:p>
      <text:p text:style-name="P346">(護照號碼、其他證號)<text:s/></text:p>
      <text:p text:style-name="P347"><text:span text:style-name="T348">地 <text:s text:c="9"/>址：</text:span><text:span text:style-name="T349"><text:s text:c="12"/></text:span><text:span text:style-name="T350"><text:s text:c="9"/></text:span><text:span text:style-name="T351"><text:s text:c="10"/></text:span><text:span text:style-name="T352"><text:s text:c="9"/></text:span><text:span text:style-name="T353"><text:s text:c="5"/></text:span></text:p>
      <text:p text:style-name="P354">(事務所或營業所地址)<text:s/></text:p>
      <text:p text:style-name="P355"><text:span text:style-name="T356">電 <text:s text:c="9"/>話：</text:span><text:span text:style-name="T357"><text:s text:c="20"/></text:span><text:span text:style-name="T358"><text:s text:c="9"/></text:span><text:span text:style-name="T359"><text:s text:c="10"/></text:span><text:span text:style-name="T360"><text:s text:c="6"/></text:span></text:p>
      <text:p text:style-name="P361"/>
      <text:p text:style-name="P362"><text:span text:style-name="T363">受 任 人 3：</text:span><text:span text:style-name="T364"><text:s text:c="7"/></text:span><text:span text:style-name="T365"><text:s text:c="12"/></text:span><text:span text:style-name="T366"><text:s text:c="8"/></text:span><text:span text:style-name="T367"><text:s/></text:span><text:span text:style-name="T368"><text:s text:c="2"/></text:span><text:span text:style-name="T369"><text:s text:c="12"/></text:span><text:span text:style-name="T370"><text:s text:c="4"/></text:span><text:span text:style-name="T371"><text:s text:c="3"/></text:span></text:p>
      <text:p text:style-name="P372">(自然人或機構、法人、團體名稱及其代表人)<text:s/></text:p>
      <text:p text:style-name="P373"><text:span text:style-name="T374">國民身分證統一編號：</text:span><text:span text:style-name="T375"><text:s text:c="12"/></text:span><text:span text:style-name="T376"><text:s text:c="8"/></text:span><text:span text:style-name="T377"><text:s text:c="10"/></text:span><text:span text:style-name="T378"><text:s text:c="11"/></text:span></text:p>
      <text:p text:style-name="P379">(護照號碼、其他證號)<text:s/></text:p>
      <text:p text:style-name="P380"><text:span text:style-name="T381">地 <text:s text:c="9"/>址：</text:span><text:span text:style-name="T382"><text:s text:c="12"/></text:span><text:span text:style-name="T383"><text:s text:c="9"/></text:span><text:span text:style-name="T384"><text:s text:c="10"/></text:span><text:span text:style-name="T385"><text:s text:c="9"/></text:span><text:span text:style-name="T386"><text:s text:c="5"/></text:span></text:p>
      <text:p text:style-name="P387">(事務所或營業所地址)<text:s/></text:p>
      <text:p text:style-name="P388"><text:span text:style-name="T389">電 <text:s text:c="9"/>話：</text:span><text:span text:style-name="T390"><text:s text:c="20"/></text:span><text:span text:style-name="T391"><text:s text:c="9"/></text:span><text:span text:style-name="T392"><text:s text:c="10"/></text:span><text:span text:style-name="T393"><text:s text:c="6"/></text:span></text:p>
      <text:p text:style-name="P394"/>
      <text:p text:style-name="P395"/>
      <text:p text:style-name="P396"/>
      <text:p text:style-name="P397">中　華　民　國　<text:s text:c="6"/>年　<text:s text:c="6"/>月<text:s text:c="5"/>　日</text:p>
      <text:p text:style-name="P398"/>
      <text:p text:style-name="P399">附註：</text:p>
      <text:list text:style-name="LFO27" text:continue-numbering="true">
        <text:list-item>
          <text:p text:style-name="P400">本契約範本僅供參考使用，建議當事人仍應依具體個案需求斟酌訂定相關條款。</text:p>
        </text:list-item>
        <text:list-item>
          <text:p text:style-name="P401"><text:span text:style-name="T402">甲方指定</text:span><text:span text:style-name="T403">乙</text:span><text:span text:style-name="T404">方</text:span><text:span text:style-name="T405">為護養療治事項之全部或一部</text:span><text:span text:style-name="T406">時</text:span><text:span text:style-name="T407">，</text:span><text:span text:style-name="T408">如</text:span><text:span text:style-name="T409">涉</text:span><text:span text:style-name="T410">及</text:span><text:span text:style-name="T411">醫療照護法規時，應依醫療照護法規辦理。</text:span><text:span text:style-name="T412">(</text:span><text:span text:style-name="T413">例如：</text:span><text:span text:style-name="T414">醫療法第63條、第64條、第79條、安寧緩和醫療條例第5條及第7條、病人自主權利法第10條及第11條、人體器官移植條例第6條第1項第2款</text:span><text:span text:style-name="T415">、</text:span><text:span text:style-name="T416">長期照顧服務法第42條、第43條</text:span><text:span text:style-name="T417">等</text:span><text:span text:style-name="T418">)</text:span><text:span text:style-name="T4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PlainText" style:display-name="Plain Text" style:family="paragraph" style:parent-style-name="內文">
      <style:text-properties style:font-name="細明體" style:font-name-asian="細明體" fo:hyphenate="false"/>
    </style:style>
    <style:style style:name="BodyText2" style:display-name="Body Text 2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內文">
      <style:paragraph-properties fo:margin-left="0.875in">
        <style:tab-stops/>
      </style:paragraph-properties>
      <style:text-properties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BodyTextIndent3" style:display-name="Body Text Indent 3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-asian="全真楷書" fo:letter-spacing="0.0097in" style:letter-kerning="false" fo:hyphenate="false"/>
    </style:style>
    <style:style style:name="樣式2" style:display-name="樣式2" style:family="paragraph" style:parent-style-name="內文">
      <style:paragraph-properties fo:line-height="0.25in" fo:margin-left="0.7479in" fo:text-indent="-0.7479in">
        <style:tab-stops/>
      </style:paragraph-properties>
      <style:text-properties style:font-name-asian="全真楷書" fo:letter-spacing="0.0097in" style:letter-kerning="false" fo:hyphenate="false"/>
    </style:style>
    <style:style style:name="BlockText" style:display-name="Block Text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hyphenate="false"/>
    </style:style>
    <style:style style:name="樣式6" style:display-name="樣式6" style:family="paragraph" style:parent-style-name="樣式2">
      <style:text-properties fo:hyphenate="false"/>
    </style:style>
    <style:style style:name="內縮" style:display-name="內縮" style:family="paragraph" style:parent-style-name="內文" style:list-style-name="LFO2047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margin-bottom="0.0833in" fo:line-height="115%" fo:text-indent="0.3937in"/>
      <style:text-properties style:font-name="華康楷書體W5" style:font-name-asian="華康楷書體W5" style:letter-kerning="false" fo:font-size="15pt" style:font-size-asian="15pt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font-size="14pt" style:font-size-asian="14pt" fo:hyphenate="false"/>
    </style:style>
    <style:style style:name="第十一條" style:display-name="第十一條" style:family="paragraph" style:parent-style-name="第一條">
      <style:paragraph-properties fo:margin-left="0.9847in" fo:text-indent="-0.9847in">
        <style:tab-stops/>
      </style:paragraph-properties>
      <style:text-properties style:font-name="全真楷書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5715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heading1" style:display-name="heading 1" style:family="paragraph" style:parent-style-name="內文" style:next-style-name="內文">
      <style:paragraph-properties fo:margin-top="0.25in" fo:margin-bottom="0.25in" style:line-height-at-least="0.25in"/>
      <style:text-properties style:font-name="細明體" style:font-name-asian="細明體" fo:font-weight="bold" style:font-weight-asian="bold" style:letter-kerning="false" fo:font-size="30pt" style:font-size-asian="30pt" fo:hyphenate="false"/>
    </style:style>
    <style:style style:name="本文縮排" style:display-name="本文縮排" style:family="paragraph" style:parent-style-name="內文">
      <style:paragraph-properties fo:text-align="justify" fo:margin-right="0.0395in" fo:text-indent="0.3937in"/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justify" fo:margin-right="0.0395in"/>
      <style:text-properties style:font-name="新細明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0.7881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0.5909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5909in" fo:margin-right="0.0395in" fo:text-indent="-0.1972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三" style:display-name="條文三" style:family="paragraph" style:parent-style-name="內文" style:list-style-name="LFO1">
      <style:paragraph-properties fo:text-align="justify" fo:margin-right="0.0395in"/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3pt" style:font-size-asian="13pt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font-size="14pt" style:font-size-asian="14pt" fo:hyphenate="false"/>
    </style:style>
    <style:style style:name="第二十一條" style:display-name="第二十一條" style:family="paragraph" style:parent-style-name="第一條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" style:display-name=" 字元 字元 字元 字元 字元 字元" style:family="paragraph" style:parent-style-name="內文" style:auto-update="true">
      <style:paragraph-properties style:snap-to-layout-grid="false" fo:text-align="justify" style:vertical-align="auto" fo:line-height="0.1944in" fo:margin-left="0.35in" fo:text-indent="-0.35in">
        <style:tab-stops/>
      </style:paragraph-properties>
      <style:text-properties style:font-name-asian="標楷體" style:font-weight-complex="bold" fo:letter-spacing="0.0041in" style:font-size-complex="12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4LVL1" style:family="text">
      <style:text-properties fo:font-weight="bold" style:font-weight-asian="bold" fo:font-size="14pt" style:font-size-asian="14pt" style:text-underline-type="none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text-underline-type="non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標楷體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標楷體" style:font-name-asian="標楷體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color="#000000"/>
    </style:style>
    <style:style style:name="WW_CharLFO2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805in" text:min-label-width="0.25in" text:list-level-position-and-space-mode="label-alignment">
          <style:list-level-label-alignment text:label-followed-by="listtab" fo:margin-left="1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569in" text:min-label-width="0.25in" text:list-level-position-and-space-mode="label-alignment">
          <style:list-level-label-alignment text:label-followed-by="listtab" fo:margin-left="0.6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4" style:num-suffix="." style:num-format="1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7" style:num-suffix="." style:num-format="1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1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2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4LVL2" text:bullet-char="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標楷體"/>
      </text:list-level-style-bullet>
      <text:list-level-style-bullet text:level="3" text:style-name="WW_CharLFO15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88in" text:min-label-width="0.25in" text:list-level-position-and-space-mode="label-alignment">
          <style:list-level-label-alignment text:label-followed-by="listtab" fo:margin-left="0.8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2in" text:min-label-width="0.3333in" text:list-level-position-and-space-mode="label-alignment">
          <style:list-level-label-alignment text:label-followed-by="listtab" fo:margin-left="1.2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55in" text:min-label-width="0.3333in" text:list-level-position-and-space-mode="label-alignment">
          <style:list-level-label-alignment text:label-followed-by="listtab" fo:margin-left="1.5888in" fo:text-indent="-0.3333in"/>
        </style:list-level-properties>
      </text:list-level-style-number>
      <text:list-level-style-number text:level="4" style:num-suffix="." style:num-format="1">
        <style:list-level-properties text:space-before="1.5888in" text:min-label-width="0.3333in" text:list-level-position-and-space-mode="label-alignment">
          <style:list-level-label-alignment text:label-followed-by="listtab" fo:margin-left="1.9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2in" text:min-label-width="0.3333in" text:list-level-position-and-space-mode="label-alignment">
          <style:list-level-label-alignment text:label-followed-by="listtab" fo:margin-left="2.2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55in" text:min-label-width="0.3333in" text:list-level-position-and-space-mode="label-alignment">
          <style:list-level-label-alignment text:label-followed-by="listtab" fo:margin-left="2.5888in" fo:text-indent="-0.3333in"/>
        </style:list-level-properties>
      </text:list-level-style-number>
      <text:list-level-style-number text:level="7" style:num-suffix="." style:num-format="1">
        <style:list-level-properties text:space-before="2.5888in" text:min-label-width="0.3333in" text:list-level-position-and-space-mode="label-alignment">
          <style:list-level-label-alignment text:label-followed-by="listtab" fo:margin-left="2.9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2in" text:min-label-width="0.3333in" text:list-level-position-and-space-mode="label-alignment">
          <style:list-level-label-alignment text:label-followed-by="listtab" fo:margin-left="3.2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55in" text:min-label-width="0.3333in" text:list-level-position-and-space-mode="label-alignment">
          <style:list-level-label-alignment text:label-followed-by="listtab" fo:margin-left="3.588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847in" text:min-label-width="0.5in" text:list-level-position-and-space-mode="label-alignment">
          <style:list-level-label-alignment text:label-followed-by="listtab" fo:margin-left="1.0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7826in" text:min-label-width="0.6458in" text:list-level-position-and-space-mode="label-alignment">
          <style:list-level-label-alignment text:label-followed-by="listtab" fo:margin-left="1.4284in" fo:text-indent="-0.6458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826in" text:min-label-width="0.3333in" text:list-level-position-and-space-mode="label-alignment">
          <style:list-level-label-alignment text:label-followed-by="listtab" fo:margin-left="1.1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59in" text:min-label-width="0.3333in" text:list-level-position-and-space-mode="label-alignment">
          <style:list-level-label-alignment text:label-followed-by="listtab" fo:margin-left="1.4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93in" text:min-label-width="0.3333in" text:list-level-position-and-space-mode="label-alignment">
          <style:list-level-label-alignment text:label-followed-by="listtab" fo:margin-left="1.7826in" fo:text-indent="-0.3333in"/>
        </style:list-level-properties>
      </text:list-level-style-number>
      <text:list-level-style-number text:level="4" style:num-suffix="." style:num-format="1">
        <style:list-level-properties text:space-before="1.7826in" text:min-label-width="0.3333in" text:list-level-position-and-space-mode="label-alignment">
          <style:list-level-label-alignment text:label-followed-by="listtab" fo:margin-left="2.1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59in" text:min-label-width="0.3333in" text:list-level-position-and-space-mode="label-alignment">
          <style:list-level-label-alignment text:label-followed-by="listtab" fo:margin-left="2.4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93in" text:min-label-width="0.3333in" text:list-level-position-and-space-mode="label-alignment">
          <style:list-level-label-alignment text:label-followed-by="listtab" fo:margin-left="2.7826in" fo:text-indent="-0.3333in"/>
        </style:list-level-properties>
      </text:list-level-style-number>
      <text:list-level-style-number text:level="7" style:num-suffix="." style:num-format="1">
        <style:list-level-properties text:space-before="2.7826in" text:min-label-width="0.3333in" text:list-level-position-and-space-mode="label-alignment">
          <style:list-level-label-alignment text:label-followed-by="listtab" fo:margin-left="3.1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59in" text:min-label-width="0.3333in" text:list-level-position-and-space-mode="label-alignment">
          <style:list-level-label-alignment text:label-followed-by="listtab" fo:margin-left="3.4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93in" text:min-label-width="0.3333in" text:list-level-position-and-space-mode="label-alignment">
          <style:list-level-label-alignment text:label-followed-by="listtab" fo:margin-left="3.782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1027in" fo:margin-bottom="0.6888in" fo:margin-right="1.1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物採購投標須知</dc:title>
    <dc:subject/>
    <meta:initial-creator>周瓊如</meta:initial-creator>
    <dc:creator>黃慧雯</dc:creator>
    <meta:creation-date>2022-04-07T03:19:00Z</meta:creation-date>
    <dc:date>2022-04-07T03:19:00Z</dc:date>
    <meta:print-date>2019-11-08T00:51:00Z</meta:print-date>
    <meta:template xlink:href="Normal.dotm" xlink:type="simple"/>
    <meta:editing-cycles>2</meta:editing-cycles>
    <meta:editing-duration>PT60S</meta:editing-duration>
    <meta:document-statistic meta:page-count="5" meta:paragraph-count="6" meta:word-count="503" meta:character-count="3370" meta:row-count="23" meta:non-whitespace-character-count="2873"/>
  </office:meta>
</office:document-meta>
</file>