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text-align="justify" fo:line-height="0.3472in" fo:margin-left="0.6895in" fo:text-indent="-0.0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4" style:family="paragraph">
      <style:paragraph-properties fo:text-align="justify" fo:line-height="0.3472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family="paragraph">
      <style:paragraph-properties fo:text-align="justify" fo:line-height="0.3472in" fo:margin-left="0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472in" fo:margin-left="0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 fo:margin-left="0.7284in" fo:text-indent="-0.393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7284in" fo:text-indent="-0.393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2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7284in" fo:text-indent="-0.393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05in" fo:text-indent="-0.68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6805in" fo:text-indent="-0.68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line-height="0.3472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2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</office:automatic-styles>
  <office:body>
    <office:text text:use-soft-page-breaks="true">
      <text:p text:style-name="P1">意定監護契約</text:p>
      <text:p text:style-name="P5"/>
      <text:p text:style-name="P6"><text:span text:style-name="T7">甲方</text:span><text:span text:style-name="T8">(</text:span><text:span text:style-name="T9">即本人</text:span><text:span text:style-name="T10">)</text:span><text:span text:style-name="T11"><text:s text:c="3"/></text:span><text:span text:style-name="T12"><text:s text:c="2"/></text:span><text:span text:style-name="T13"><text:s text:c="6"/></text:span><text:span text:style-name="T14"><text:s text:c="6"/></text:span><text:span text:style-name="T15"><text:s/></text:span><text:span text:style-name="T16"><text:s/></text:span><text:span text:style-name="T17"><text:s/></text:span><text:span text:style-name="T18">與乙方</text:span><text:span text:style-name="T19">___________________</text:span><text:span text:style-name="T20">___</text:span><text:span text:style-name="T21">(</text:span><text:span text:style-name="T22">即受任人</text:span><text:span text:style-name="T23">)</text:span><text:span text:style-name="T24">就</text:span><text:span text:style-name="T25">將來甲方受監護宣告時，</text:span><text:span text:style-name="T26">約定</text:span><text:span text:style-name="T27">由乙方擔任監護人，爰依民法第</text:span><text:span text:style-name="T28">1113</text:span><text:span text:style-name="T29">條之</text:span><text:span text:style-name="T30">2</text:span><text:span text:style-name="T31">第</text:span><text:span text:style-name="T32">1</text:span><text:span text:style-name="T33">項規定訂定本契約。</text:span></text:p>
      <text:list text:style-name="LFO4" text:continue-numbering="true">
        <text:list-item>
          <text:p text:style-name="P34">乙方同意於將來甲方受監護宣告時，擔任甲方之監護人。</text:p>
        </text:list-item>
      </text:list>
      <text:p text:style-name="P35">乙方應以善良管理人之注意並基於甲方之最佳利益，執行監護職務。於執行甲方之生活、護養療治及財產管理之職務時，如甲方得以語言或其他方式表達意願時，應尊重其意思；如甲方不能或無法表達意願時，則依委任之意旨，綜合考量其身心與生活狀況為之。</text:p>
      <text:list text:style-name="LFO4" text:continue-numbering="true">
        <text:list-item>
          <text:p text:style-name="P36"><text:span text:style-name="T37">甲方</text:span><text:span text:style-name="T38">指定</text:span><text:span text:style-name="T39"><text:s text:c="15"/></text:span><text:span text:style-name="T40">(<text:s/></text:span><text:span text:style-name="T41">國民身分證統一編號：</text:span><text:span text:style-name="T42"><text:s text:c="19"/></text:span><text:span text:style-name="T43">，</text:span><text:span text:style-name="T44"><text:s/></text:span></text:p>
        </text:list-item>
      </text:list>
      <text:p text:style-name="P45"><text:span text:style-name="T46"><text:s text:c="7"/></text:span><text:span text:style-name="T47">民國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6"/></text:span><text:span text:style-name="T53">日生</text:span><text:span text:style-name="T54">，電話: <text:s text:c="15"/></text:span><text:span text:style-name="T55"><text:s text:c="3"/></text:span><text:span text:style-name="T56"><text:s text:c="5"/>，</text:span></text:p>
      <text:p text:style-name="P57"><text:s text:c="7"/>地址: <text:s text:c="51"/><text:s text:c="2"/><text:s text:c="3"/>)<text:s/></text:p>
      <text:p text:style-name="P58"><text:span text:style-name="T59"><text:s text:c="7"/></text:span><text:span text:style-name="T60">為會同開具財產清冊之人</text:span><text:span text:style-name="T61">(</text:span><text:span text:style-name="T62">不得與乙方為同一人</text:span><text:span text:style-name="T63">)</text:span><text:span text:style-name="T64"><text:s/></text:span><text:span text:style-name="T65">。</text:span><text:span text:style-name="T66"><text:s text:c="22"/></text:span><text:span text:style-name="T67"><text:s text:c="19"/></text:span></text:p>
      <text:p text:style-name="P68">□不指定會同開具財產清冊之人，將來由法院依職權指定。</text:p>
      <text:list text:style-name="LFO4" text:continue-numbering="true">
        <text:list-item>
          <text:p text:style-name="P69">乙方執行監護職務之必要費用，由甲方之財產負擔。</text:p>
        </text:list-item>
      </text:list>
      <text:p text:style-name="P70"><text:span text:style-name="T71">第</text:span><text:span text:style-name="T72">四</text:span><text:span text:style-name="T73">條</text:span><text:span text:style-name="T74"><text:s/></text:span><text:span text:style-name="T75">乙方執行監護職務期間</text:span><text:span text:style-name="T76">之</text:span><text:span text:style-name="T77">報酬</text:span><text:span text:style-name="T78">，甲乙雙方約定</text:span><text:span text:style-name="T79">如下</text:span><text:span text:style-name="T80">：</text:span></text:p>
      <text:p text:style-name="P81"><text:span text:style-name="T82"><text:s text:c="6"/></text:span><text:span text:style-name="T83"><text:s/></text:span><text:span text:style-name="T84">□</text:span><text:span text:style-name="T85">不給付報酬。<text:s/></text:span></text:p>
      <text:p text:style-name="P86"><text:s text:c="7"/>□每月新臺幣__________________元整。</text:p>
      <text:p text:style-name="P87"><text:span text:style-name="T88"><text:s text:c="7"/>□</text:span><text:span text:style-name="T89">其他</text:span><text:span text:style-name="T90">：</text:span><text:span text:style-name="T91">______________</text:span><text:span text:style-name="T92">________________</text:span><text:span text:style-name="T93">______________________</text:span><text:span text:style-name="T94">。</text:span></text:p>
      <text:p text:style-name="P95"><text:span text:style-name="T96"><text:s/></text:span><text:span text:style-name="T97"><text:s text:c="6"/></text:span><text:span text:style-name="T98">前項有約定報酬者</text:span><text:span text:style-name="T99">，乙</text:span><text:span text:style-name="T100">方得自甲方之財產中受領之</text:span><text:span text:style-name="T101">。</text:span></text:p>
      <text:p text:style-name="P102">第五條<text:s/>乙方對於甲方之財產，非為甲方之利益，不得使用、代為或同意處分。</text:p>
      <text:p text:style-name="P103">乙方不得受讓甲方之財產。</text:p>
      <text:p text:style-name="P104">第六條<text:tab/>甲乙雙方約定，乙方於將來執行監護職務時：<text:s/></text:p>
      <text:p text:style-name="P105"><text:span text:style-name="T106">一</text:span><text:span text:style-name="T107">、</text:span><text:span text:style-name="T108">甲方</text:span><text:span text:style-name="T109">□不同意</text:span><text:span text:style-name="T110">□同意</text:span><text:span text:style-name="T111">：</text:span><text:span text:style-name="T112">乙方</text:span><text:span text:style-name="T113">得</text:span><text:span text:style-name="T114">代理甲方購置或處分不動產</text:span><text:span text:style-name="T115">，</text:span><text:span text:style-name="T116">不須經法院許可</text:span><text:span text:style-name="T117">。</text:span></text:p>
      <text:p text:style-name="P118"><text:span text:style-name="T119">二</text:span><text:span text:style-name="T120">、</text:span><text:span text:style-name="T121">甲方</text:span><text:span text:style-name="T122">□不同意</text:span><text:span text:style-name="T123">□同意</text:span><text:span text:style-name="T124">：</text:span><text:span text:style-name="T125">乙方</text:span><text:span text:style-name="T126">得代理甲方</text:span><text:span text:style-name="T127">就供</text:span><text:span text:style-name="T128">其</text:span><text:span text:style-name="T129">居住之建築物或基地出租、供他人使用或終止租賃</text:span><text:span text:style-name="T130">，</text:span><text:span text:style-name="T131">不須經法院許可</text:span><text:span text:style-name="T132">。</text:span><text:span text:style-name="T133"><text:s text:c="10"/></text:span></text:p>
      <text:p text:style-name="P134">以上不同意部分，應經法院許可。<text:s/></text:p>
      <text:soft-page-break/>
      <text:p text:style-name="P135"><text:span text:style-name="T136">三</text:span><text:span text:style-name="T137">、</text:span><text:span text:style-name="T138">甲方</text:span><text:span text:style-name="T139">□不同意</text:span><text:span text:style-name="T140">□同意</text:span><text:span text:style-name="T141">：</text:span><text:span text:style-name="T142">乙方得以甲方之財產為投資</text:span><text:span text:style-name="T143">。</text:span><text:span text:style-name="T144"><text:s text:c="3"/></text:span></text:p>
      <text:p text:style-name="P145">第七條<text:s/>本契約之變更，應由公證人作成公證書始為成立。</text:p>
      <text:p text:style-name="P146"><text:s text:c="7"/>法院為監護之宣告前，甲方或乙方得隨時撤回本契約，但應以書面先向<text:s/>他方為之，並由公證人作成公證書後，始生撤回之效力。</text:p>
      <text:p text:style-name="P147">第八條<text:s/>於甲方受監護宣告後，甲方有正當理由時，得聲請法院許可終止本契約；乙方有正當理由時，得聲請法院許可辭任其職務。</text:p>
      <text:p text:style-name="P148">第九條<text:s/>本意定監護契約於將來甲方受監護宣告時始發生效力。</text:p>
      <text:p text:style-name="P149">第十條<text:s/>本契約如有未盡之處，依民法有關之規定辦理。</text:p>
      <text:p text:style-name="P150">第十一條<text:s/>其他特約事項：</text:p>
      <text:p text:style-name="P151"><text:span text:style-name="T152"><text:s text:c="7"/></text:span><text:span text:style-name="T153">□無。</text:span></text:p>
      <text:p text:style-name="P154"><text:span text:style-name="T155"><text:s text:c="7"/>□有</text:span><text:span text:style-name="T156">：</text:span><text:span text:style-name="T157"><text:s text:c="52"/></text:span><text:span text:style-name="T158">。</text:span></text:p>
      <text:p text:style-name="P159"><text:s text:c="10"/></text:p>
      <text:p text:style-name="P160">立契約人</text:p>
      <text:p text:style-name="P161"><text:span text:style-name="T162"><text:s text:c="10"/></text:span><text:span text:style-name="T163"><text:s text:c="2"/></text:span><text:span text:style-name="T164">甲</text:span><text:span text:style-name="T165"><text:s text:c="4"/></text:span><text:span text:style-name="T166">方：</text:span><text:span text:style-name="T167"><text:s text:c="5"/></text:span><text:span text:style-name="T168"><text:s text:c="5"/></text:span><text:span text:style-name="T169"><text:s text:c="7"/></text:span><text:span text:style-name="T170"><text:s text:c="2"/></text:span><text:span text:style-name="T171"><text:s text:c="4"/></text:span><text:span text:style-name="T172">(</text:span><text:span text:style-name="T173">簽章</text:span><text:span text:style-name="T174">)</text:span><text:span text:style-name="T175"><text:s/>(</text:span><text:span text:style-name="T176">年籍資料詳公證書</text:span><text:span text:style-name="T177">)</text:span></text:p>
      <text:p text:style-name="P178"><text:span text:style-name="T179"><text:s text:c="12"/></text:span><text:span text:style-name="T180">聯絡地址：</text:span></text:p>
      <text:p text:style-name="P181"><text:span text:style-name="T182"><text:s text:c="10"/></text:span><text:span text:style-name="T183"><text:s text:c="2"/></text:span><text:span text:style-name="T184">乙</text:span><text:span text:style-name="T185"><text:s text:c="4"/></text:span><text:span text:style-name="T186">方：</text:span><text:span text:style-name="T187"><text:s text:c="5"/></text:span><text:span text:style-name="T188"><text:s text:c="5"/></text:span><text:span text:style-name="T189"><text:s text:c="7"/></text:span><text:span text:style-name="T190"><text:s text:c="2"/></text:span><text:span text:style-name="T191"><text:s text:c="4"/></text:span><text:span text:style-name="T192">(</text:span><text:span text:style-name="T193">簽章</text:span><text:span text:style-name="T194">)</text:span><text:span text:style-name="T195"><text:s/>(</text:span><text:span text:style-name="T196">年籍資料詳公證書</text:span><text:span text:style-name="T197">)</text:span></text:p>
      <text:p text:style-name="P198"><text:s text:c="12"/>聯絡地址：</text:p>
      <text:p text:style-name="P199"><text:span text:style-name="T200"><text:s text:c="12"/></text:span></text:p>
      <text:p text:style-name="P201">中華民國<text:s text:c="20"/>年<text:s text:c="17"/>月<text:s text:c="15"/>日</text:p>
      <text:p text:style-name="P202"/>
      <text:p text:style-name="P203">附註：<text:s/></text:p>
      <text:p text:style-name="P204"><text:span text:style-name="T205">甲方指定乙方為護養療治事項之全部或一部時，如涉及醫療照護法規時，應依醫療照護法規辦理。</text:span><text:span text:style-name="T206">(</text:span><text:span text:style-name="T207">例如：醫療法第</text:span><text:span text:style-name="T208">63<text:s/></text:span><text:span text:style-name="T209">條、第</text:span><text:span text:style-name="T210"><text:s/>64<text:s/></text:span><text:span text:style-name="T211">條、第</text:span><text:span text:style-name="T212">79</text:span><text:span text:style-name="T213">條、安寧緩和醫療條例第</text:span><text:span text:style-name="T214"><text:s/>5</text:span><text:span text:style-name="T215">條及第</text:span><text:span text:style-name="T216">7</text:span><text:span text:style-name="T217">條、病人自主權利法第</text:span><text:span text:style-name="T218">10</text:span><text:span text:style-name="T219">條及第</text:span><text:span text:style-name="T220">11</text:span><text:span text:style-name="T221">條、人體器官移植條例第</text:span><text:span text:style-name="T222">6</text:span><text:span text:style-name="T223">條第</text:span><text:span text:style-name="T224"><text:s/>1</text:span><text:span text:style-name="T225">項第</text:span><text:span text:style-name="T226">2</text:span><text:span text:style-name="T227">款、長期照顧服務法第</text:span><text:span text:style-name="T228"><text:s/>42</text:span><text:span text:style-name="T229">條、第</text:span><text:span text:style-name="T230">43</text:span><text:span text:style-name="T231">條等</text:span><text:span text:style-name="T232">)</text:span><text:span text:style-name="T2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118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寶鋒</meta:initial-creator>
    <dc:creator>黃慧雯</dc:creator>
    <meta:creation-date>2022-04-07T03:16:00Z</meta:creation-date>
    <dc:date>2022-04-07T03:16:00Z</dc:date>
    <meta:print-date>2019-12-25T09:18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45" meta:character-count="1642" meta:row-count="11" meta:non-whitespace-character-count="1400"/>
  </office:meta>
</office:document-meta>
</file>