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139in" fo:margin-left="-0.0229in" table:align="left" style:writing-mode="lr-tb"/>
    </style:style>
    <style:style style:name="Table1.A" style:family="table-column">
      <style:table-column-properties style:column-width="1.1368in"/>
    </style:style>
    <style:style style:name="Table1.B" style:family="table-column">
      <style:table-column-properties style:column-width="1.9611in"/>
    </style:style>
    <style:style style:name="Table1.C" style:family="table-column">
      <style:table-column-properties style:column-width="0.1576in"/>
    </style:style>
    <style:style style:name="Table1.D" style:family="table-column">
      <style:table-column-properties style:column-width="0.4674in"/>
    </style:style>
    <style:style style:name="Table1.E" style:family="table-column">
      <style:table-column-properties style:column-width="0.0222in"/>
    </style:style>
    <style:style style:name="Table1.F" style:family="table-column">
      <style:table-column-properties style:column-width="0.4778in"/>
    </style:style>
    <style:style style:name="Table1.G" style:family="table-column">
      <style:table-column-properties style:column-width="0.6576in"/>
    </style:style>
    <style:style style:name="Table1.H" style:family="table-column">
      <style:table-column-properties style:column-width="0.4896in"/>
    </style:style>
    <style:style style:name="Table1.I" style:family="table-column">
      <style:table-column-properties style:column-width="0.025in"/>
    </style:style>
    <style:style style:name="Table1.J" style:family="table-column">
      <style:table-column-properties style:column-width="1.7188in"/>
    </style:style>
    <style:style style:name="Table1.1" style:family="table-row">
      <style:table-row-properties style:min-row-height="0.617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1.2" style:family="table-row">
      <style:table-row-properties style:min-row-height="0.4951in" fo:keep-together="always"/>
    </style:style>
    <style:style style:name="Table1.3" style:family="table-row">
      <style:table-row-properties style:min-row-height="0.4875in" fo:keep-together="always"/>
    </style:style>
    <style:style style:name="Table1.4" style:family="table-row">
      <style:table-row-properties style:min-row-height="0.4889in" fo:keep-together="always"/>
    </style:style>
    <style:style style:name="Table1.5" style:family="table-row">
      <style:table-row-properties style:min-row-height="0.4715in" fo:keep-together="always"/>
    </style:style>
    <style:style style:name="Table1.B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style:min-row-height="0.3965in" fo:keep-together="always"/>
    </style:style>
    <style:style style:name="Table1.7" style:family="table-row">
      <style:table-row-properties style:min-row-height="0.3632in" fo:keep-together="always"/>
    </style:style>
    <style:style style:name="Table1.8" style:family="table-row">
      <style:table-row-properties style:min-row-height="0.35in" fo:keep-together="always"/>
    </style:style>
    <style:style style:name="Table1.9" style:family="table-row">
      <style:table-row-properties style:min-row-height="0.375in" fo:keep-together="always"/>
    </style:style>
    <style:style style:name="Table1.G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13" style:family="table-row">
      <style:table-row-properties style:min-row-height="1.1389in" fo:keep-together="always"/>
    </style:style>
    <style:style style:name="Table1.14" style:family="table-row">
      <style:table-row-properties style:min-row-height="0.3646in" fo:keep-together="always"/>
    </style:style>
    <style:style style:name="Table2" style:family="table">
      <style:table-properties style:width="6.9014in" fo:margin-left="-0.0229in" table:align="left" style:writing-mode="lr-tb"/>
    </style:style>
    <style:style style:name="Table2.A" style:family="table-column">
      <style:table-column-properties style:column-width="3.3944in"/>
    </style:style>
    <style:style style:name="Table2.B" style:family="table-column">
      <style:table-column-properties style:column-width="3.5069in"/>
    </style:style>
    <style:style style:name="Table2.1" style:family="table-row">
      <style:table-row-properties style:min-row-height="0.4924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625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2.3431in" fo:keep-together="auto"/>
    </style:style>
    <style:style style:name="Table3" style:family="table">
      <style:table-properties style:width="6.9014in" fo:margin-left="-0.0229in" table:align="left" style:writing-mode="lr-tb"/>
    </style:style>
    <style:style style:name="Table3.A" style:family="table-column">
      <style:table-column-properties style:column-width="3.3944in"/>
    </style:style>
    <style:style style:name="Table3.B" style:family="table-column">
      <style:table-column-properties style:column-width="3.5069in"/>
    </style:style>
    <style:style style:name="Table3.1" style:family="table-row">
      <style:table-row-properties style:min-row-height="0.4924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3625in" fo:keep-together="auto"/>
    </style:style>
    <style:style style:name="Table3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3" style:family="table-row">
      <style:table-row-properties style:min-row-height="2.3431in" fo:keep-together="auto"/>
    </style:style>
    <style:style style:name="P1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25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style:line-height-at-least="0.25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0555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25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.25in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style:line-height-at-least="0.2083in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style:line-height-at-least="0.0555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style:line-height-at-least="0.2083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style:line-height-at-least="0.25in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5" style:family="paragraph" style:parent-style-name="Standard">
      <style:paragraph-properties fo:line-height="0.25in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9" style:family="paragraph" style:parent-style-name="Standard">
      <style:paragraph-properties fo:line-height="0.5555in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style:line-height-at-least="0.1665in" fo:text-align="justify" style:justify-single-word="false" style:snap-to-layout-grid="false"/>
    </style:style>
    <style:style style:name="P21" style:family="paragraph" style:parent-style-name="Standard">
      <style:paragraph-properties fo:line-height="0.25in" fo:text-align="justify" style:justify-single-word="false"/>
    </style:style>
    <style:style style:name="P22" style:family="paragraph" style:parent-style-name="Standard">
      <style:paragraph-properties fo:line-height="0.25in" fo:text-align="justify" style:justify-single-word="false" style:snap-to-layout-grid="false"/>
    </style:style>
    <style:style style:name="P23" style:family="paragraph" style:parent-style-name="Standard">
      <style:paragraph-properties style:line-height-at-least="0.1665in" fo:text-align="justify" style:justify-single-word="false" style:snap-to-layout-grid="false"/>
      <style:text-properties fo:font-size="8pt" fo:font-weight="bold" style:font-name-asian="標楷體" style:font-size-asian="8pt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4165in"/>
    </style:style>
    <style:style style:name="P26" style:family="paragraph" style:parent-style-name="Standard">
      <style:paragraph-properties fo:margin-top="0.1252in" fo:margin-bottom="0in" loext:contextual-spacing="false" fo:line-height="0.5555in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 style:master-page-name="Standard">
      <style:paragraph-properties fo:margin-left="6.4508in" fo:margin-right="0in" fo:margin-top="0.1252in" fo:margin-bottom="0in" loext:contextual-spacing="false" fo:line-height="0.3055in" fo:text-align="justify" style:justify-single-word="false" fo:text-indent="-6.4508in" style:auto-text-indent="false" style:page-number="auto" style:snap-to-layout-grid="false">
        <style:tab-stops>
          <style:tab-stop style:position="5.7398in"/>
        </style:tab-stops>
      </style:paragraph-properties>
    </style:style>
    <style:style style:name="P28" style:family="paragraph" style:parent-style-name="Standard">
      <style:paragraph-properties fo:margin-left="0in" fo:margin-right="0in" fo:line-height="0.3055in" fo:text-align="justify" style:justify-single-word="false" fo:text-indent="0.389in" style:auto-text-indent="false"/>
    </style:style>
    <style:style style:name="P29" style:family="paragraph" style:parent-style-name="Standard">
      <style:paragraph-properties fo:margin-left="0.5835in" fo:margin-right="0in" fo:line-height="0.3055in" fo:text-align="justify" style:justify-single-word="false" fo:text-indent="-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1665in" fo:margin-right="0in" fo:line-height="0.3055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5in" fo:margin-right="0in" fo:line-height="0.3055in" fo:text-align="justify" style:justify-single-word="false" fo:text-indent="0in" style:auto-text-indent="false" style:snap-to-layout-grid="false"/>
    </style:style>
    <style:style style:name="P32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/>
    </style:style>
    <style:style style:name="P33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 style:snap-to-layout-grid="false"/>
    </style:style>
    <style:style style:name="P34" style:family="paragraph" style:parent-style-name="Standard">
      <style:paragraph-properties fo:margin-left="0.5555in" fo:margin-right="0in" fo:line-height="0.3055in" fo:text-align="justify" style:justify-single-word="false" fo:text-indent="-0.389in" style:auto-text-indent="false"/>
    </style:style>
    <style:style style:name="P35" style:family="paragraph" style:parent-style-name="Standard">
      <style:paragraph-properties fo:margin-left="0.5in" fo:margin-right="0in" fo:line-height="0.3055in" fo:text-align="justify" style:justify-single-word="false" fo:text-indent="-0.5in" style:auto-text-indent="false"/>
    </style:style>
    <style:style style:name="P36" style:family="paragraph" style:parent-style-name="Standard">
      <style:paragraph-properties fo:margin-left="0.4083in" fo:margin-right="0in" fo:line-height="0.3055in" fo:text-align="justify" style:justify-single-word="false" fo:text-indent="-0.4083in" style:auto-text-indent="false"/>
    </style:style>
    <style:style style:name="P37" style:family="paragraph" style:parent-style-name="Standard">
      <style:paragraph-properties fo:margin-left="0.3528in" fo:margin-right="0in" fo:line-height="0.3055in" fo:text-align="justify" style:justify-single-word="false" fo:text-indent="-0.0193in" style:auto-text-indent="false"/>
    </style:style>
    <style:style style:name="P38" style:family="paragraph" style:parent-style-name="Standard">
      <style:paragraph-properties fo:margin-left="0.4374in" fo:margin-right="0in" fo:line-height="0.3055in" fo:text-align="justify" style:justify-single-word="false" fo:text-indent="-0.4374in" style:auto-text-indent="false"/>
    </style:style>
    <style:style style:name="P39" style:family="paragraph" style:parent-style-name="Standard">
      <style:paragraph-properties fo:margin-left="0.439in" fo:margin-right="0in" fo:line-height="0.3055in" fo:text-align="justify" style:justify-single-word="false" fo:text-indent="-0.0484in" style:auto-text-indent="false"/>
    </style:style>
    <style:style style:name="P40" style:family="paragraph" style:parent-style-name="Standard">
      <style:paragraph-properties fo:margin-left="0.0783in" fo:margin-right="0.0783in" style:line-height-at-least="0.25in" fo:text-align="justify" style:justify-single-word="false" fo:text-indent="0in" style:auto-text-indent="false" style:snap-to-layout-grid="false"/>
      <style:text-properties fo:color="#808080" style:font-name="標楷體" fo:font-size="11pt" fo:font-weight="bold" style:font-name-asian="標楷體" style:font-size-asian="11pt" style:font-weight-asian="bold" style:font-name-complex="標楷體"/>
    </style:style>
    <style:style style:name="P41" style:family="paragraph" style:parent-style-name="Standard">
      <style:paragraph-properties fo:margin-left="0in" fo:margin-right="0in" style:line-height-at-least="0.25in" fo:text-align="justify" style:justify-single-word="false" fo:text-indent="0.1665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margin-left="0.1681in" fo:margin-right="0in" style:line-height-at-least="0.2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margin-left="0.25in" fo:margin-right="0in" fo:line-height="0.25in" fo:text-align="justify" style:justify-single-word="false" fo:text-indent="0.3335in" style:auto-text-indent="false"/>
    </style:style>
    <style:style style:name="P44" style:family="paragraph" style:parent-style-name="Standard">
      <style:paragraph-properties fo:margin-left="0.248in" fo:margin-right="0in" fo:line-height="0.25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-0.0665in" fo:margin-right="0in" fo:margin-top="0.0252in" fo:margin-bottom="0in" loext:contextual-spacing="false" fo:line-height="0.2846in" fo:text-indent="0in" style:auto-text-indent="false"/>
      <style:text-properties fo:letter-spacing="-0.0016in"/>
    </style:style>
    <style:style style:name="P46" style:family="paragraph" style:parent-style-name="Standard">
      <style:paragraph-properties fo:margin-left="0in" fo:margin-right="0in" fo:text-indent="1.6264in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47" style:family="paragraph" style:parent-style-name="Standard">
      <style:paragraph-properties fo:margin-top="0.1252in" fo:margin-bottom="0.1252in" loext:contextual-spacing="false" fo:line-height="0.5555in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top="0in" fo:margin-bottom="0.1252in" loext:contextual-spacing="false" fo:line-height="0.3335in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margin-left="0in" fo:margin-right="0in" fo:margin-top="0in" fo:margin-bottom="0.1252in" loext:contextual-spacing="false" fo:line-height="0.3335in" fo:text-align="justify" style:justify-single-word="false" fo:text-indent="1.3752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0" style:family="paragraph" style:parent-style-name="Standard">
      <style:paragraph-properties fo:margin-left="0in" fo:margin-right="0in" fo:line-height="0.5in" fo:text-align="justify" style:justify-single-word="false" fo:text-indent="1.3752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1" style:family="paragraph" style:parent-style-name="Standard">
      <style:paragraph-properties fo:margin-left="0.25in" fo:margin-right="0in" fo:margin-top="0.1252in" fo:margin-bottom="0.1252in" loext:contextual-spacing="false" fo:line-height="0.4165in" fo:text-indent="-0.25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Text_20_body">
      <style:paragraph-properties fo:text-align="justify" style:justify-single-word="false"/>
      <style:text-properties fo:font-size="18pt" fo:font-weight="normal" style:font-name-asian="標楷體" style:font-size-asian="18pt" style:font-weight-asian="normal" style:font-weight-complex="bold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5" style:family="paragraph" style:parent-style-name="本文縮排_20_3">
      <style:paragraph-properties fo:margin-left="0.3283in" fo:margin-right="0in" fo:text-indent="-0.3283in" style:auto-text-indent="false"/>
    </style:style>
    <style:style style:name="P56" style:family="paragraph" style:parent-style-name="本文縮排_20_3">
      <style:paragraph-properties fo:margin-left="0.3283in" fo:margin-right="0in" fo:text-indent="-0.3283in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letter-spacing="-0.0016in" fo:font-weight="bold" style:font-name-asian="標楷體" style:font-size-asian="14pt" style:font-weight-asian="bold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weight-complex="bold"/>
    </style:style>
    <style:style style:name="T32" style:family="text">
      <style:text-properties fo:color="#808080" fo:font-size="11pt" style:font-size-asian="11pt"/>
    </style:style>
    <style:style style:name="T33" style:family="text">
      <style:text-properties fo:font-size="10pt" style:font-size-asian="10pt"/>
    </style:style>
    <style:style style:name="T34" style:family="text">
      <style:text-properties fo:font-size="8pt" fo:font-weight="bold" style:font-name-asian="標楷體" style:font-size-asian="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臺灣新北地方法院109年度招募大專院校法律系、所暑期工讀生報名簡章</text:span></text:p>
      <text:p text:style-name="P28"><text:span text:style-name="T3">為提供大專院校法律系(所)學生接觸司法實務的多元化管道，以</text:span><text:span text:style-name="T27">培育優良司法人才、善盡社會責任，特招募大專院校法律系(所)學生於暑假期間赴本院工讀，歡迎符合資格之在學學生報名應徵。</text:span></text:p>
      <text:p text:style-name="P29">一、應徵資格：</text:p>
      <text:p text:style-name="P30"><text:span text:style-name="T3">(一)公私立大專院校法律系(所)學生，於本案實施期間仍具在學學生資格者。</text:span></text:p>
      <text:p text:style-name="P30"><text:span text:style-name="T3">(二)家庭清寒或遭遇變故之學生，優先考量進用，例示如下：</text:span></text:p>
      <text:p text:style-name="P31"><text:span text:style-name="T3">1.生活扶助戶(檢附政府機關開立之低收入證明)</text:span></text:p>
      <text:p text:style-name="P31"><text:span text:style-name="T3">2.父母或監護人一方受重傷，或罹患重病(檢附健保醫療機構開立之證明)</text:span></text:p>
      <text:p text:style-name="P31"><text:span text:style-name="T3">3.父母或監護人一方失業(檢附非自願性離職證明)</text:span></text:p>
      <text:p text:style-name="P31"><text:span text:style-name="T3">4.單親扶養家庭(檢附三個月內戶籍謄本)</text:span></text:p>
      <text:p text:style-name="P33"><text:span text:style-name="T3">二、薪資待遇：月薪制，每月新台幣24,00</text:span><text:span text:style-name="T3">0</text:span><text:span text:style-name="T3">元。</text:span></text:p>
      <text:p text:style-name="P30"><text:span text:style-name="T3">(一)交通、膳食、住宿自理；曠職及事、病假依勞工請假規則辦理</text:span></text:p>
      <text:p text:style-name="P30"><text:span text:style-name="T3">(</text:span><text:span text:style-name="T3">二</text:span><text:span text:style-name="T3">)</text:span><text:span text:style-name="T3">勞保部分由本院自薪資內扣繳，有辦理勞工退休自提儲金者亦同。</text:span></text:p>
      <text:p text:style-name="P30"><text:span text:style-name="T3">(三)健保部分因短期工作未逾3個月得以原投保資格續保，本院不另辦理。</text:span></text:p>
      <text:p text:style-name="P55"><text:span text:style-name="T25">三、招募名額：</text:span><text:span text:style-name="T29"> </text:span><text:span text:style-name="T26">正取22</text:span><text:span text:style-name="T25"> 名、備取預定20名(備取名額視實際缺額增減)</text:span></text:p>
      <text:p text:style-name="P56">四、工作內容：主要例示如下：</text:p>
      <text:p text:style-name="P34"><text:span text:style-name="T3">(一)協助紀錄科輸入當事人資料及卷證資料、製發例行性通知書、整卷裝訂編頁、協助影印等業務。</text:span></text:p>
      <text:p text:style-name="P34"><text:span text:style-name="T3">(二)協助文書及檔案資料登錄、傳遞及檔卷整理分類上架及銷毀等業務。</text:span></text:p>
      <text:p text:style-name="P32"><text:span text:style-name="T5">五、報名日期：</text:span><text:span text:style-name="T9">自即日起至10</text:span><text:span text:style-name="T9">9</text:span><text:span text:style-name="T9">年5月29日(星期五)止</text:span><text:span text:style-name="T5">(以郵戳或快捷、快</text:span><text:span text:style-name="T28">遞郵件之發件日或於上班時間內親送至本院文書科之日為憑)，</text:span><text:span text:style-name="T27">逾期不受理。</text:span></text:p>
      <text:p text:style-name="P35"><text:span text:style-name="T3">六、工讀地點(由本院依各院區業務實際需求分配)：</text:span></text:p>
      <text:p text:style-name="P30"><text:span text:style-name="T3">(一)臺灣新北地方法院(新北市土城區金城路2段249號)。</text:span></text:p>
      <text:p text:style-name="P30"><text:soft-page-break/><text:span text:style-name="T3">(二)本院板橋院區(新北市板橋區民生路1段30巷1號)。</text:span></text:p>
      <text:p text:style-name="P30"><text:span text:style-name="T3">(三)本院三重簡易庭(新北市三重區重新路3段145號)。</text:span></text:p>
      <text:p text:style-name="P35"><text:span text:style-name="T3">七、工讀時期間：</text:span><text:span text:style-name="T5">自10</text:span><text:span text:style-name="T5">9</text:span><text:span text:style-name="T5">年7月6日起至10</text:span><text:span text:style-name="T5">9</text:span><text:span text:style-name="T5">年8月31日止</text:span><text:span text:style-name="T3">。</text:span></text:p>
      <text:p text:style-name="P36"><text:span text:style-name="T3">八、意者請填具所附報名表，請至本院網站下載，網址：</text:span></text:p>
      <text:p text:style-name="P37"><text:span text:style-name="T3">http://</text:span><text:span text:style-name="T3">pcd </text:span><text:span text:style-name="T3">.judicial.gov.tw，</text:span><text:span text:style-name="T3">或電洽本院索取：(02)2261-6720轉分機1122。</text:span></text:p>
      <text:p text:style-name="P38"><text:span text:style-name="T3">九、報名方式：</text:span><text:span text:style-name="T5">採通訊報名或於上班時間至本院收發櫃台窗口遞件。</text:span></text:p>
      <text:p text:style-name="P39"><text:span text:style-name="T3">(</text:span><text:span text:style-name="T3">請將填妥之報名表及文件</text:span><text:span text:style-name="T5">郵遞</text:span><text:span text:style-name="T3">至「</text:span><text:span text:style-name="T9">臺灣新北地方法院文書科 收</text:span><text:span text:style-name="T3">」，信封註明</text:span></text:p>
      <text:p text:style-name="P39"><text:span text:style-name="T3">「</text:span><text:span text:style-name="T9">應徵暑期工讀生</text:span><text:span text:style-name="T3">」，郵寄地址：23652新北市土城區金城路2段249號。)</text:span></text:p>
      <text:p text:style-name="P38"><text:span text:style-name="T3">十、審查與進用：</text:span><text:span text:style-name="T5">報名文件經遴選小組審查後</text:span><text:span text:style-name="T3">，</text:span><text:span text:style-name="T5">合則公告與通知進用</text:span><text:span text:style-name="T3">；</text:span><text:span text:style-name="T5">不合恕不另行通知、退件</text:span><text:span text:style-name="T3">。</text:span></text:p>
      <text:p text:style-name="P1"/>
      <text:p text:style-name="P6"/>
      <text:p text:style-name="P6"/>
      <text:p text:style-name="P6"/>
      <text:p text:style-name="P20"><text:span text:style-name="T1">臺灣新北地方法院109年度招募大專院校法律系、所暑期工讀生 <text:s/></text:span>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8">姓 <text:s/>名</text:p>
          </table:table-cell>
          <table:table-cell table:style-name="Table1.B1" office:value-type="string">
            <text:p text:style-name="P8"/>
          </table:table-cell>
          <table:table-cell table:style-name="Table1.A1" table:number-columns-spanned="2" office:value-type="string">
            <text:p text:style-name="P8">出生日</text:p>
          </table:table-cell>
          <table:covered-table-cell/>
          <table:table-cell table:style-name="Table1.A1" table:number-columns-spanned="5" office:value-type="string">
            <text:p text:style-name="P8">民國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1.J1" table:number-rows-spanned="4" office:value-type="string">
            <text:p text:style-name="P40">(最近半年內脫帽正身相片)</text:p>
            <text:p text:style-name="P40">(背面請註明姓名)</text:p>
          </table:table-cell>
        </table:table-row>
        <table:table-row table:style-name="Table1.2">
          <table:table-cell table:style-name="Table1.A1" table:number-rows-spanned="2" office:value-type="string">
            <text:p text:style-name="P8">聯絡電話</text:p>
          </table:table-cell>
          <table:table-cell table:style-name="Table1.A1" table:number-columns-spanned="8" office:value-type="string">
            <text:p text:style-name="P8">住宅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1" table:number-columns-spanned="8" office:value-type="string">
            <text:p text:style-name="P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身分證</text:p>
            <text:p text:style-name="P8">統一編號</text:p>
          </table:table-cell>
          <table:table-cell table:style-name="Table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8">戶籍地址</text:p>
          </table:table-cell>
          <table:table-cell table:style-name="Table1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8">聯絡地址</text:p>
          </table:table-cell>
          <table:table-cell table:style-name="Table1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1" office:value-type="string">
            <text:p text:style-name="P8">電子信箱</text:p>
          </table:table-cell>
          <table:table-cell table:style-name="Table1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8">緊急聯絡人</text:p>
          </table:table-cell>
          <table:table-cell table:style-name="Table1.B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9">關係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9">電話</text:p>
          </table:table-cell>
          <table:table-cell table:style-name="Table1.B5" table:number-columns-spanned="2" office:value-type="string">
            <text:p text:style-name="P9"/>
          </table:table-cell>
          <table:covered-table-cell/>
        </table:table-row>
        <table:table-row table:style-name="Table1.9">
          <table:table-cell table:style-name="Table1.A1" table:number-rows-spanned="4" office:value-type="string">
            <text:p text:style-name="P8">學 <text:s/>歷</text:p>
            <text:p text:style-name="P8"/>
          </table:table-cell>
          <table:table-cell table:style-name="Table1.A1" table:number-columns-spanned="5" office:value-type="string">
            <text:p text:style-name="P41">□ 研究所</text:p>
          </table:table-cell>
          <table:covered-table-cell/>
          <table:covered-table-cell/>
          <table:covered-table-cell/>
          <table:covered-table-cell/>
          <table:table-cell table:style-name="Table1.G9" table:number-columns-spanned="4" office:value-type="string">
            <text:p text:style-name="P42">□ 大 <text:s/>學</text:p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table:number-columns-spanned="5" office:value-type="string">
            <text:p text:style-name="P9">校 <text:s/>名：</text:p>
          </table:table-cell>
          <table:covered-table-cell/>
          <table:covered-table-cell/>
          <table:covered-table-cell/>
          <table:covered-table-cell/>
          <table:table-cell table:style-name="Table1.G9" table:number-columns-spanned="4" office:value-type="string">
            <text:p text:style-name="P9">校 <text:s/>名：</text:p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table:number-columns-spanned="5" office:value-type="string">
            <text:p text:style-name="P9">系所名：</text:p>
          </table:table-cell>
          <table:covered-table-cell/>
          <table:covered-table-cell/>
          <table:covered-table-cell/>
          <table:covered-table-cell/>
          <table:table-cell table:style-name="Table1.G9" table:number-columns-spanned="4" office:value-type="string">
            <text:p text:style-name="P9">系組名：</text:p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table:number-columns-spanned="5" office:value-type="string">
            <text:p text:style-name="P10">年 <text:s/>級：</text:p>
          </table:table-cell>
          <table:covered-table-cell/>
          <table:covered-table-cell/>
          <table:covered-table-cell/>
          <table:covered-table-cell/>
          <table:table-cell table:style-name="Table1.G9" table:number-columns-spanned="4" office:value-type="string">
            <text:p text:style-name="P10">年 <text:s/>級：</text:p>
          </table:table-cell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" office:value-type="string">
            <text:p text:style-name="P12">檢附證明文件</text:p>
          </table:table-cell>
          <table:table-cell table:style-name="Table1.G9" table:number-columns-spanned="9" office:value-type="string">
            <text:p text:style-name="P22"><text:span text:style-name="T16">□報名表1份。 <text:s text:c="16"/>□其他證明文件（詳簡章）。 <text:s text:c="29"/></text:span></text:p>
            <text:p text:style-name="P22"><text:span text:style-name="T16">□身分證正反面影本1份。 <text:s text:c="6"/>□同意書（未滿20歲者，需檢附法定</text:span></text:p>
            <text:p text:style-name="P22"><text:span text:style-name="T16">□學生證正反面影本1份。</text:span><text:span text:style-name="T20"> <text:s text:c="10"/>代理人同意書）。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rows-spanned="7" office:value-type="string">
            <text:p text:style-name="P12">簡要自傳</text:p>
          </table:table-cell>
          <table:table-cell table:style-name="Table1.B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4">
          <table:covered-table-cell/>
          <table:table-cell table:style-name="Table1.B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1"><text:span text:style-name="T14">備註： 1.年籍資料應與繳驗證件(身分證與學生證等)相符，並請用正楷填寫。</text:span></text:p>
      <text:p text:style-name="P43"><text:span text:style-name="T14">2.獲進用者將以電話聯繫，請切實填載聯絡電話或電子信箱，聯絡不到者自行負責。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4"><text:span text:style-name="T13">國民身分證正、反面影本</text:span><text:span text:style-name="T7">黏貼表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4">正面</text:p>
          </table:table-cell>
          <table:table-cell table:style-name="Table2.A1" office:value-type="string">
            <text:p text:style-name="P4">反面</text:p>
          </table:table-cell>
        </table:table-row>
        <table:table-row table:style-name="Table2.3">
          <table:table-cell table:style-name="Table2.A2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</table:table>
      <text:p text:style-name="P45"/>
      <text:p text:style-name="P45"/>
      <text:p text:style-name="P4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4"><text:span text:style-name="T13">學生證正、反面影本</text:span><text:span text:style-name="T7">黏貼表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4">正面</text:p>
          </table:table-cell>
          <table:table-cell table:style-name="Table3.A1" office:value-type="string">
            <text:p text:style-name="P4">反面</text:p>
          </table:table-cell>
        </table:table-row>
        <table:table-row table:style-name="Table3.3">
          <table:table-cell table:style-name="Table3.A2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</table:table>
      <text:p text:style-name="P46"/>
      <text:p text:style-name="P46"><text:soft-page-break/></text:p>
      <text:p text:style-name="P52"/>
      <text:p text:style-name="P53"/>
      <text:p text:style-name="P53"/>
      <text:p text:style-name="P17"/>
      <text:p text:style-name="P17"/>
      <text:p text:style-name="P17">同 <text:s text:c="2"/>意 <text:s text:c="2"/>書</text:p>
      <text:p text:style-name="P17"/>
      <text:p text:style-name="P25"><text:span text:style-name="T23">立同意書人為 <text:s text:c="9"/>之法定代理人，茲同意其受僱為臺灣新北地方法院工讀生，期間自民國109年7月6日起至同年8月31日止。有關工讀之一切權利義務，悉依「臺灣新北地方法院1</text:span><text:span text:style-name="T24">09年度暑假僱用大專院校法律系、所工讀生契約書</text:span><text:span text:style-name="T23">」及「</text:span><text:span text:style-name="T24">司法院及各法院寒暑假期間大專院校法律系、所工讀生僱用管理要點</text:span><text:span text:style-name="T23">」規定。</text:span></text:p>
      <text:p text:style-name="P47">此 致</text:p>
      <text:p text:style-name="P19">臺灣新北地方法院</text:p>
      <text:p text:style-name="P48"><text:s text:c="2"/></text:p>
      <text:p text:style-name="P49">立同意書人：</text:p>
      <text:p text:style-name="P50">身分證字號：</text:p>
      <text:p text:style-name="P50">與受僱工讀生之關係：</text:p>
      <text:p text:style-name="P50">住 <text:s/>址：</text:p>
      <text:p text:style-name="P50">電 <text:s/>話： <text:s text:c="11"/>/手 <text:s/>機：</text:p>
      <text:p text:style-name="P26">中 <text:s text:c="2"/>華 <text:s text:c="2"/>民 <text:s text:c="2"/>國 <text:s text:c="8"/>年 <text:s text:c="8"/>月 <text:s text:c="8"/>日</text:p>
      <text:p text:style-name="P51">※未滿20歲者，請法定代理人填具本同意書。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1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縮排_20_3" style:display-name="本文縮排 3" style:family="paragraph" style:parent-style-name="Standard">
      <style:paragraph-properties fo:margin-left="0.3299in" fo:margin-right="0in" fo:line-height="0.3055in" fo:text-align="justify" style:justify-single-word="false" fo:text-indent="-0.3299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425in" fo:text-indent="-0.5937in" fo:margin-left="0.64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154in" fo:text-indent="-0.3335in" fo:margin-left="0.715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484in" fo:text-indent="-0.3335in" fo:margin-left="1.0484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819in" fo:text-indent="-0.3335in" fo:margin-left="1.3819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154in" fo:text-indent="-0.3335in" fo:margin-left="1.7154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484in" fo:text-indent="-0.3335in" fo:margin-left="2.0484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819in" fo:text-indent="-0.3335in" fo:margin-left="2.3819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154in" fo:text-indent="-0.3335in" fo:margin-left="2.715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484in" fo:text-indent="-0.3335in" fo:margin-left="3.0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362in" fo:margin-bottom="0.2362in" fo:margin-left="0.5909in" fo:margin-right="0.590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司法院97年度暑假期間招募大學法律系（所）學生工讀專案簡章</dc:title>
    <meta:initial-creator>user</meta:initial-creator>
    <meta:creation-date>2019-04-23T08:22:00</meta:creation-date>
    <dc:creator>蘇宥維</dc:creator>
    <dc:date>2020-05-07T01:07:00</dc:date>
    <meta:print-date>2018-04-27T11:47:00</meta:print-date>
    <meta:editing-cycles>12</meta:editing-cycles>
    <meta:editing-duration>PT51M</meta:editing-duration>
    <meta:document-statistic meta:table-count="3" meta:image-count="0" meta:object-count="0" meta:page-count="7" meta:paragraph-count="80" meta:word-count="1429" meta:character-count="1679" meta:non-whitespace-character-count="1511"/>
    <meta:generator>LibreOffice/5.4.7.2$Linux_X86_64 LibreOffice_project/c838ef25c16710f8838b1faec480ebba495259d0</meta:generator>
  </office:meta>
</office:document-meta>
</file>