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left="-0.191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5.435cm"/>
    </style:style>
    <style:style style:name="表格1.C" style:family="table-column">
      <style:table-column-properties style:column-width="2.067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3.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5cm" fo:keep-together="auto"/>
    </style:style>
    <style:style style:name="表格1.3" style:family="table-row">
      <style:table-row-properties style:min-row-height="0.965cm" fo:keep-together="auto"/>
    </style:style>
    <style:style style:name="表格1.4" style:family="table-row">
      <style:table-row-properties style:min-row-height="0.95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355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648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200%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200%"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margin-left="0cm" fo:margin-right="0cm" fo:margin-top="0.201cm" fo:margin-bottom="0.201cm" loext:contextual-spacing="false" fo:line-height="150%" fo:text-indent="0.882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75cm" fo:margin-right="0cm" fo:line-height="0.847cm" fo:text-align="justify" style:justify-single-word="false" fo:text-indent="0.282cm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3" style:family="paragraph" style:parent-style-name="Standard">
      <style:paragraph-properties fo:margin-top="0.201cm" fo:margin-bottom="0.201cm" loext:contextual-spacing="false" fo:line-height="150%" fo:text-align="start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201cm" fo:margin-bottom="0.201cm" loext:contextual-spacing="false"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603cm" fo:margin-bottom="0.603cm" loext:contextual-spacing="false" fo:line-height="300%" fo:text-align="start" style:justify-single-word="false"/>
      <style:text-properties style:font-size-complex="12pt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灣新北地方法院閱卷聲請書（</text:span><text:span text:style-name="T5">夜間、假日聲請羈押專用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聲請人</text:p>
          </table:table-cell>
          <table:table-cell table:style-name="表格1.B1" office:value-type="string">
            <text:p text:style-name="Standard"/>
            <text:p text:style-name="P9">律師</text:p>
            <text:p text:style-name="Standard"/>
          </table:table-cell>
          <table:table-cell table:style-name="表格1.A1" table:number-columns-spanned="4" office:value-type="string">
            <text:p text:style-name="P12">聯絡電話：（ <text:s text:c="3"/>）</text:p>
            <text:p text:style-name="P12">傳真號碼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聲 <text:s text:c="16"/>請 <text:s text:c="14"/>時 <text:s text:c="14"/>間</text:p>
          </table:table-cell>
          <table:covered-table-cell/>
          <table:table-cell table:style-name="表格1.A1" table:number-columns-spanned="4" office:value-type="string">
            <text:p text:style-name="P1">預 <text:s text:c="7"/>定 <text:s text:c="7"/>閱 <text:s text:c="7"/>卷 <text:s text:c="7"/>時 <text:s text:c="7"/>間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/>月 <text:s text:c="7"/>日 <text:s text:c="7"/>午 <text:s text:c="7"/>時 <text:s text:c="7"/>分</text:p>
          </table:table-cell>
          <table:covered-table-cell/>
          <table:table-cell table:style-name="表格1.A1" table:number-columns-spanned="4" office:value-type="string">
            <text:p text:style-name="P2">月 <text:s text:c="7"/>日 <text:s text:c="7"/>午 <text:s text:c="7"/>時 <text:s text:c="7"/>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office:value-type="string">
            <text:p text:style-name="P25">股 <text:s text:c="4"/>別</text:p>
          </table:table-cell>
          <table:table-cell table:style-name="表格1.A1" table:number-rows-spanned="2" office:value-type="string">
            <text:p text:style-name="P8">□刑事 <text:s text:c="10"/>股</text:p>
          </table:table-cell>
          <table:table-cell table:style-name="表格1.C4" office:value-type="string">
            <text:p text:style-name="P23"><text:s/>案 <text:s text:c="8"/>號</text:p>
          </table:table-cell>
          <table:table-cell table:style-name="表格1.D4" table:number-columns-spanned="3" office:value-type="string">
            <text:p text:style-name="P20">年度 <text:s text:c="12"/>字第 <text:s text:c="10"/>號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23"><text:s/>案 <text:s text:c="8"/>由 </text:p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當事人</text:p>
            <text:p text:style-name="P13">姓 <text:s text:c="3"/>名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columns-spanned="3" office:value-type="string">
            <text:p text:style-name="P15">准</text:p>
          </table:table-cell>
          <table:covered-table-cell/>
          <table:covered-table-cell/>
          <table:table-cell table:style-name="表格1.A1" office:value-type="string">
            <text:p text:style-name="P15">駁</text:p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Standard"/>
          </table:table-cell>
          <table:covered-table-cell/>
          <table:covered-table-cell/>
          <table:table-cell table:style-name="表格1.F7" office:value-type="string">
            <text:p text:style-name="Standard"/>
          </table:table-cell>
        </table:table-row>
        <table:table-row table:style-name="表格1.1">
          <table:table-cell table:style-name="表格1.A8" table:number-columns-spanned="6" office:value-type="string">
            <text:p text:style-name="Standard"><text:span text:style-name="T9">＊</text:span><text:span text:style-name="T2">委任狀</text:span><text:span text:style-name="T3">與聲請閱卷狀</text:span><text:span text:style-name="T4">請一併提出並傳真過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未能給閱原 <text:s text:c="6"/>因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收狀時間</text:p>
          </table:table-cell>
          <table:table-cell table:style-name="表格1.B10" table:number-columns-spanned="5" office:value-type="string">
            <text:p text:style-name="P16"><text:s text:c="17"/>月 <text:s text:c="39"/>日</text:p>
            <text:p text:style-name="P16"><text:s text:c="17"/>時 <text:s text:c="39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給閱時間</text:p>
          </table:table-cell>
          <table:table-cell table:style-name="表格1.B11" office:value-type="string">
            <text:p text:style-name="P1"><text:s text:c="5"/><text:span text:style-name="T8"><text:s text:c="11"/></text:span><text:span text:style-name="T10">月 <text:s text:c="25"/>日</text:span></text:p>
            <text:p text:style-name="P17"><text:s text:c="15"/>時 <text:s text:c="26"/>分</text:p>
          </table:table-cell>
          <table:table-cell table:style-name="表格1.A1" table:number-columns-spanned="2" office:value-type="string">
            <text:p text:style-name="P14">交閱時間</text:p>
          </table:table-cell>
          <table:covered-table-cell/>
          <table:table-cell table:style-name="表格1.E11" table:number-columns-spanned="2" office:value-type="string">
            <text:p text:style-name="P1"><text:s text:c="5"/><text:span text:style-name="T8"><text:s/></text:span><text:span text:style-name="T10"><text:s text:c="6"/>月 <text:s text:c="24"/>日</text:span></text:p>
            <text:p text:style-name="P17"><text:s text:c="13"/>時 <text:s text:c="24"/>分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24">聲 <text:s/>請 人</text:p>
            <text:p text:style-name="P24">簽 <text:s text:c="6"/>章</text:p>
          </table:table-cell>
          <table:table-cell table:style-name="表格1.B12" office:value-type="string">
            <text:p text:style-name="P1"/>
            <text:p text:style-name="P1"/>
            <text:p text:style-name="P1"/>
          </table:table-cell>
          <table:table-cell table:style-name="表格1.C12" table:number-columns-spanned="2" office:value-type="string">
            <text:p text:style-name="P24">承 <text:s text:c="2"/>辦 <text:s text:c="2"/>股</text:p>
            <text:p text:style-name="P24">簽 <text:s text:c="9"/>章</text:p>
          </table:table-cell>
          <table:covered-table-cell/>
          <table:table-cell table:style-name="表格1.E12" table:number-columns-spanned="2" office:value-type="string">
            <text:p text:style-name="Standard"/>
          </table:table-cell>
          <table:covered-table-cell/>
        </table:table-row>
        <table:table-row table:style-name="表格1.1">
          <table:table-cell table:style-name="表格1.A13" table:number-columns-spanned="6" office:value-type="string">
            <text:p text:style-name="P10">臺灣新北地方法院閱卷傳真專線、聯絡電話</text:p>
            <text:p text:style-name="P6"><text:span text:style-name="T6">★★</text:span><text:span text:style-name="T7">本院法警室（刑事夜間、假日羈押案件聲請閱卷專用）</text:span></text:p>
            <text:p text:style-name="P21">傳 <text:s text:c="3"/>真：（02）2263-4167</text:p>
            <text:p text:style-name="P21">專線電話：（02）2261-91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6" office:value-type="string">
            <text:p text:style-name="Standard"><text:span text:style-name="T6">＊請於傳真後，</text:span><text:bookmark text:name="_GoBack"/><text:span text:style-name="T6">立即自行以電話與本院法警室聯繫或查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1">備註</text:p>
          </table:table-cell>
          <table:table-cell table:style-name="表格1.B15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和國</meta:initial-creator>
    <meta:editing-cycles>32</meta:editing-cycles>
    <meta:print-date>2017-04-28T08:55:00</meta:print-date>
    <meta:creation-date>2016-12-26T09:12:00</meta:creation-date>
    <dc:date>2020-10-26T16:10:28.002000000</dc:date>
    <meta:editing-duration>PT1H27M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234" meta:character-count="784" meta:non-whitespace-character-count="2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