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新細明體" fo:font-size="16pt" style:font-size-asian="16pt" style:font-size-complex="16pt"/>
    </style:style>
    <style:style style:name="TableColumn3" style:family="table-column">
      <style:table-column-properties style:column-width="0.7638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0.8138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1.0465in" style:use-optimal-column-width="false"/>
    </style:style>
    <style:style style:name="Table2" style:family="table">
      <style:table-properties style:width="5.8069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5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5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 fo:text-indent="0.3472in"/>
      <style:text-properties style:font-size-complex="12p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44" style:family="table-row">
      <style:table-row-properties style:min-row-height="0.271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size-complex="12pt"/>
    </style:style>
    <style:style style:name="P47" style:parent-style-name="Standard" style:family="paragraph">
      <style:paragraph-properties fo:line-height="150%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size-complex="12pt"/>
    </style:style>
    <style:style style:name="P65" style:parent-style-name="Standard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1187in" fo:margin-bottom="0.1187in" fo:line-height="150%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fo:font-size="11pt" style:font-size-asian="11pt"/>
    </style:style>
    <style:style style:name="P129" style:parent-style-name="Standard" style:family="paragraph">
      <style:paragraph-properties fo:line-height="150%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P136" style:parent-style-name="Standard" style:family="paragraph">
      <style:paragraph-properties fo:line-height="150%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fo:font-size="11pt" style:font-size-asian="11pt"/>
    </style:style>
    <style:style style:name="P139" style:parent-style-name="Standard" style:family="paragraph">
      <style:paragraph-properties fo:line-height="150%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P146" style:parent-style-name="Standard" style:family="paragraph">
      <style:paragraph-properties fo:line-height="150%"/>
      <style:text-properties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fo:font-size="11pt" style:font-size-asian="11pt"/>
    </style:style>
    <style:style style:name="P150" style:parent-style-name="Standard" style:family="paragraph">
      <style:paragraph-properties fo:line-height="150%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P157" style:parent-style-name="Standard" style:family="paragraph">
      <style:paragraph-properties fo:line-height="150%"/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fo:font-size="11pt" style:font-size-asian="11pt"/>
    </style:style>
    <style:style style:name="P160" style:parent-style-name="Standard" style:family="paragraph">
      <style:paragraph-properties fo:line-height="150%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P168" style:parent-style-name="Standard" style:family="paragraph">
      <style:paragraph-properties fo:line-height="150%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50%"/>
      <style:text-properties fo:font-size="11pt" style:font-size-asian="11pt"/>
    </style:style>
    <style:style style:name="P172" style:parent-style-name="Standard" style:family="paragraph">
      <style:paragraph-properties fo:line-height="150%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fo:font-size="11pt" style:font-size-asian="11pt"/>
    </style:style>
    <style:style style:name="P177" style:parent-style-name="Standard" style:family="paragraph">
      <style:paragraph-properties fo:line-height="150%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fo:font-size="11pt" style:font-size-asian="11pt"/>
    </style:style>
    <style:style style:name="P182" style:parent-style-name="Standard" style:family="paragraph">
      <style:paragraph-properties fo:line-height="150%"/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5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50%"/>
      <style:text-properties fo:font-size="9pt" style:font-size-asian="9pt" style:font-size-complex="9pt"/>
    </style:style>
    <style:style style:name="P188" style:parent-style-name="Standard" style:family="paragraph">
      <style:paragraph-properties fo:line-height="150%"/>
      <style:text-properties fo:font-size="9pt" style:font-size-asian="9pt" style:font-size-complex="9pt"/>
    </style:style>
    <style:style style:name="P189" style:parent-style-name="Standard" style:family="paragraph">
      <style:paragraph-properties fo:line-height="150%" fo:margin-left="0.2951in" fo:text-indent="0.0555in">
        <style:tab-stops/>
      </style:paragraph-properties>
      <style:text-properties fo:font-size="9pt" style:font-size-asian="9pt" style:font-size-complex="9pt"/>
    </style:style>
    <style:style style:name="P190" style:parent-style-name="Standard" style:family="paragraph">
      <style:paragraph-properties fo:line-height="150%"/>
      <style:text-properties fo:font-size="9pt" style:font-size-asian="9pt" style:font-size-complex="9pt"/>
    </style:style>
    <style:style style:name="P191" style:parent-style-name="清單段落" style:family="paragraph">
      <style:paragraph-properties fo:line-height="150%" fo:margin-left="0in" fo:text-indent="0.3513in">
        <style:tab-stops/>
      </style:paragraph-properties>
      <style:text-properties fo:font-size="9pt" style:font-size-asian="9pt" style:font-size-complex="9pt"/>
    </style:style>
    <style:style style:name="P192" style:parent-style-name="Standard" style:family="paragraph">
      <style:paragraph-properties fo:line-height="150%"/>
      <style:text-properties fo:font-size="9pt" style:font-size-asian="9pt" style:font-size-complex="9pt"/>
    </style:style>
    <style:style style:name="P193" style:parent-style-name="Standard" style:family="paragraph">
      <style:paragraph-properties fo:line-height="150%"/>
      <style:text-properties fo:font-size="9pt" style:font-size-asian="9pt" style:font-size-complex="9pt"/>
    </style:style>
    <style:style style:name="P194" style:parent-style-name="Standard" style:family="paragraph">
      <style:paragraph-properties fo:line-height="150%"/>
      <style:text-properties fo:font-size="9pt" style:font-size-asian="9pt" style:font-size-complex="9pt"/>
    </style:style>
    <style:style style:name="P195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1" style:parent-style-name="Standard" style:family="paragraph">
      <style:paragraph-properties fo:line-height="150%"/>
    </style:style>
  </office:automatic-styles>
  <office:body>
    <office:text text:use-soft-page-breaks="true">
      <text:p text:style-name="P1">臺灣新北地方法院（電話傳真電子郵件）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聲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5">
            <text:p text:style-name="P17">聯絡電話：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聲<text:s text:c="14"/>請<text:s text:c="15"/>時<text:s text:c="15"/>間</text:p>
          </table:table-cell>
          <table:covered-table-cell/>
          <table:covered-table-cell/>
          <table:table-cell table:style-name="TableCell21" table:number-columns-spanned="5">
            <text:p text:style-name="P22">預<text:s text:c="7"/>定<text:s text:c="7"/>閱<text:s text:c="7"/>卷<text:s text:c="7"/>時<text:s text:c="8"/>間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 text:c="7"/>月<text:s text:c="8"/>日<text:s text:c="8"/>午<text:s text:c="8"/>時<text:s text:c="9"/>分</text:p>
          </table:table-cell>
          <table:covered-table-cell/>
          <table:covered-table-cell/>
          <table:table-cell table:style-name="TableCell26" table:number-columns-spanned="5">
            <text:p text:style-name="P27"><text:s text:c="6"/>月<text:s text:c="8"/>日<text:s text:c="8"/>午<text:s text:c="9"/>時<text:s text:c="9"/>分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股<text:s text:c="2"/>別</text:p>
          </table:table-cell>
          <table:table-cell table:style-name="TableCell31" table:number-columns-spanned="2" table:number-rows-spanned="2">
            <text:p text:style-name="P32">□民事<text:s text:c="29"/>股</text:p>
            <text:p text:style-name="P33">□刑事<text:s text:c="29"/>股</text:p>
            <text:p text:style-name="P34">□其他（<text:s text:c="25"/>）</text:p>
          </table:table-cell>
          <table:covered-table-cell/>
          <table:table-cell table:style-name="TableCell35">
            <text:p text:style-name="P36">案號</text:p>
          </table:table-cell>
          <table:table-cell table:style-name="TableCell37" table:number-columns-spanned="4">
            <text:p text:style-name="P38">年度<text:s text:c="6"/>字第<text:s text:c="6"/>號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0">
            <text:p text:style-name="P41">案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閱卷</text:p>
            <text:p text:style-name="P47">名稱</text:p>
          </table:table-cell>
          <table:table-cell table:style-name="TableCell48" table:number-columns-spanned="2" table:number-rows-spanned="2">
            <text:p text:style-name="P49">□全卷</text:p>
            <text:p text:style-name="P50">□本院卷</text:p>
            <text:p text:style-name="P51">□其他卷證：</text:p>
          </table:table-cell>
          <table:covered-table-cell/>
          <table:table-cell table:style-name="TableCell52" table:number-columns-spanned="4" table:number-rows-spanned="3">
            <text:p text:style-name="P53">□交付數位錄音光碟</text:p>
            <text:p text:style-name="P54">□交付筆錄光碟</text:p>
            <text:p text:style-name="P55">□</text:p>
            <text:p text:style-name="P56">備註：</text:p>
          </table:table-cell>
          <table:covered-table-cell/>
          <table:covered-table-cell/>
          <table:covered-table-cell/>
          <table:table-cell table:style-name="TableCell57">
            <text:p text:style-name="P58">准駁批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當事人</text:p>
            <text:p text:style-name="P65">姓<text:s text:c="4"/>名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P70">遞<text:s/><text:s text:c="5"/>出<text:s text:c="6"/>委<text:s text:c="6"/>任<text:s text:c="6"/>狀<text:s text:c="6"/>日<text:s text:c="6"/>期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<text:s text:c="13"/></text:span><text:span text:style-name="T74">年</text:span><text:span text:style-name="T75"><text:s text:c="21"/></text:span><text:span text:style-name="T76">月</text:span><text:span text:style-name="T77"><text:s text:c="20"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遞<text:s text:c="6"/>出<text:s text:c="6"/>上<text:s text:c="6"/>訴<text:s text:c="6"/>狀<text:s text:c="6"/>日<text:s text:c="6"/>期</text:p>
          </table:table-cell>
          <table:covered-table-cell/>
          <table:covered-table-cell/>
          <table:table-cell table:style-name="TableCell82" table:number-columns-spanned="5">
            <text:p text:style-name="P83"><text:span text:style-name="T84"><text:s text:c="13"/></text:span><text:span text:style-name="T85">年</text:span><text:span text:style-name="T86"><text:s text:c="21"/></text:span><text:span text:style-name="T87">月</text:span><text:span text:style-name="T88"><text:s text:c="20"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下<text:s text:c="8"/>次<text:s text:c="8"/>開<text:s text:c="8"/>庭<text:s text:c="8"/>日<text:s text:c="8"/>期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<text:s text:c="2"/></text:span><text:span text:style-name="T96"><text:s text:c="5"/></text:span><text:span text:style-name="T97">年</text:span><text:span text:style-name="T98"><text:s text:c="7"/></text:span><text:span text:style-name="T99">月</text:span><text:span text:style-name="T100"><text:s text:c="7"/></text:span><text:span text:style-name="T101">日</text:span><text:span text:style-name="T102">□</text:span><text:span text:style-name="T103">未定期</text:span><text:span text:style-name="T104">□</text:span><text:span text:style-name="T105">已判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＊委任狀未達三日者，請將收狀收據一併傳真。</text:p>
            <text:p text:style-name="P109">＊曾向法院收發室以書面聲請閱卷者應持收據至閱卷室辦理，勿重複以電傳聲請。</text:p>
            <text:p text:style-name="P110">＊前一日或次日開庭者，除確實經承辦股同意外，請勿聲請。</text:p>
            <text:p text:style-name="P111"><text:span text:style-name="T112">＊以上資料請務必以正楷詳細填寫，</text:span><text:span text:style-name="T113">□</text:span><text:span text:style-name="T114">請以</text:span><text:span text:style-name="T115">V</text:span><text:span text:style-name="T116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未能給閱原<text:s text:c="7"/>因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書記官另行改<text:s/>定<text:s/>時<text:s/>間</text:p>
          </table:table-cell>
          <table:covered-table-cell/>
          <table:table-cell table:style-name="TableCell124" table:number-columns-spanned="3">
            <text:p text:style-name="P125"><text:s text:c="3"/>年<text:s text:c="3"/>月<text:s text:c="4"/>日<text:s text:c="5"/>午<text:s text:c="5"/>時<text:s text:c="3"/>分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閱卷室</text:p>
            <text:p text:style-name="P129">收狀時間</text:p>
          </table:table-cell>
          <table:table-cell table:style-name="TableCell130" table:number-columns-spanned="2">
            <text:p text:style-name="P131"><text:s text:c="2"/><text:span text:style-name="T132"><text:s text:c="13"/></text:span><text:span text:style-name="T133">月</text:span><text:span text:style-name="T134"><text:s text:c="27"/></text:span><text:span text:style-name="T135">日</text:span></text:p>
            <text:p text:style-name="P136"><text:s text:c="15"/>時<text:s text:c="27"/>分</text:p>
          </table:table-cell>
          <table:covered-table-cell/>
          <table:table-cell table:style-name="TableCell137" table:number-columns-spanned="2">
            <text:p text:style-name="P138">書記官</text:p>
            <text:p text:style-name="P139">收狀時間</text:p>
          </table:table-cell>
          <table:covered-table-cell/>
          <table:table-cell table:style-name="TableCell140" table:number-columns-spanned="3">
            <text:p text:style-name="P141"><text:s text:c="5"/><text:span text:style-name="T142"><text:s text:c="7"/></text:span><text:span text:style-name="T143">月</text:span><text:span text:style-name="T144"><text:s text:c="25"/></text:span><text:span text:style-name="T145">日</text:span></text:p>
            <text:p text:style-name="P146"><text:s text:c="13"/>時<text:s text:c="25"/>分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書記官</text:p>
            <text:p text:style-name="P150">給閱時間</text:p>
          </table:table-cell>
          <table:table-cell table:style-name="TableCell151" table:number-columns-spanned="2">
            <text:p text:style-name="P152"><text:s text:c="5"/><text:span text:style-name="T153"><text:s text:c="9"/></text:span><text:span text:style-name="T154">月</text:span><text:span text:style-name="T155"><text:s text:c="27"/></text:span><text:span text:style-name="T156">日</text:span></text:p>
            <text:p text:style-name="P157"><text:s text:c="14"/>時<text:s text:c="28"/>分</text:p>
          </table:table-cell>
          <table:covered-table-cell/>
          <table:table-cell table:style-name="TableCell158" table:number-columns-spanned="2">
            <text:p text:style-name="P159">閱卷室</text:p>
            <text:p text:style-name="P160">交閱時間</text:p>
          </table:table-cell>
          <table:covered-table-cell/>
          <table:table-cell table:style-name="TableCell161" table:number-columns-spanned="3">
            <text:p text:style-name="P162"><text:s text:c="5"/><text:span text:style-name="T163"><text:s text:c="2"/></text:span><text:span text:style-name="T164"><text:s text:c="5"/></text:span><text:span text:style-name="T165">月</text:span><text:span text:style-name="T166"><text:s text:c="25"/></text:span><text:span text:style-name="T167">日</text:span></text:p>
            <text:p text:style-name="P168"><text:s text:c="12"/>時<text:s text:c="25"/>分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聲<text:s text:c="2"/>請<text:s/>人</text:p>
            <text:p text:style-name="P172">簽<text:s text:c="7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閱<text:s text:c="5"/>卷<text:s text:c="5"/>室</text:p>
            <text:p text:style-name="P177">承<text:s text:c="2"/>辦<text:s text:c="2"/>人<text:s text:c="2"/>員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承<text:s text:c="2"/>辦<text:s text:c="2"/>股</text:p>
            <text:p text:style-name="P182">簽<text:s text:c="8"/>章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臺灣新北地方法院閱卷傳真專線、聯絡電話</text:p>
            <text:p text:style-name="P188">（一）本院閱卷室（民事、刑事、提存等案卷）</text:p>
            <text:p text:style-name="P189">傳真：（02）22602600<text:s/>電話：（02）22616720#7611、7612，E-mail：pcdemail@judicial.gov.tw</text:p>
            <text:p text:style-name="P190">（二）租賃辦公區（民事執行、非訟事件案卷）</text:p>
            <text:p text:style-name="P191">傳真：（02）22746110 <text:s/>電話：（02）22616720#5001、5002、5003，E-mail:pcd5@judicial.gov.tw</text:p>
            <text:p text:style-name="P192">（三）<text:s/>板橋院區（民事簡易、家事等案卷）</text:p>
            <text:p text:style-name="P193"><text:s text:c="12"/>傳真：（02）89524700電話：（02）29617322#2011，E-mail:pcdpce@judicial.gov.tw</text:p>
            <text:soft-page-break/>
            <text:p text:style-name="P194">（四）三重簡易庭（民事簡易案卷）</text:p>
            <text:p text:style-name="P195"><text:s text:c="12"/>傳真：（02）29826246電話：（02）29710166#3012，E-mail:pcdsje@judicial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8">
            <text:p text:style-name="P198">＊傳真機全天候24小時開機並開放預約聲請；電子郵件則於上班時間受理。</text:p>
            <text:p text:style-name="P199">＊當日上午11時後傳送者，請下午閱卷；下午4時後傳送者，請隔日閱卷。</text:p>
            <text:p text:style-name="P200">＊請於傳真或郵件發出半小時後，自行電話聯繫或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1.4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金和國</meta:initial-creator>
    <dc:creator>張馨尹</dc:creator>
    <meta:creation-date>2022-11-11T06:56:00Z</meta:creation-date>
    <dc:date>2022-11-11T06:5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838" meta:row-count="13" meta:non-whitespace-character-count="1567"/>
  </office:meta>
</office:document-meta>
</file>