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423cm" loext:contextual-spacing="false" fo:line-height="0.847cm"/>
    </style:style>
    <style:style style:name="P5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6" style:family="paragraph" style:parent-style-name="Standard">
      <style:paragraph-properties fo:margin-top="0cm" fo:margin-bottom="0.423cm" loext:contextual-spacing="false"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8.3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大標" style:master-page-name="Standard">
      <style:paragraph-properties fo:line-height="0.847cm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2" style:family="paragraph" style:parent-style-name="小小標">
      <style:paragraph-properties fo:line-height="0.847cm"/>
      <style:text-properties style:font-name="標楷體" fo:font-size="14pt" style:font-name-asian="標楷體" style:font-size-asian="14pt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刑事聲請狀</text:p>
      <text:p text:style-name="P10"/>
      <text:p text:style-name="P5"><text:span text:style-name="T1">案號：</text:span><text:span text:style-name="T2"> <text:s text:c="2"/></text:span><text:span text:style-name="T1">年度</text:span><text:span text:style-name="T2"> <text:s text:c="2"/></text:span><text:span text:style-name="T1">字第</text:span><text:span text:style-name="T2"> <text:s text:c="6"/></text:span><text:span text:style-name="T1">號 <text:s text:c="21"/>股別：</text:span><text:span text:style-name="T2"> <text:s text:c="3"/></text:span><text:span text:style-name="T1">股</text:span></text:p>
      <text:p text:style-name="P1"><text:span text:style-name="T1">聲請人：</text:span><text:span text:style-name="T2"> <text:s text:c="17"/></text:span><text:span text:style-name="T1"><text:tab/>電話：</text:span><text:span text:style-name="T2"> <text:s text:c="31"/></text:span></text:p>
      <text:p text:style-name="P4"><text:span text:style-name="T1">（即被告）<text:tab/><text:tab/><text:tab/><text:tab/><text:tab/><text:tab/>地址：</text:span><text:span text:style-name="T2"> <text:s text:c="31"/></text:span></text:p>
      <text:p text:style-name="P6"/>
      <text:p text:style-name="P12">聲請事項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此 <text:s/>致</text:p>
      <text:p text:style-name="P3">臺灣新北地方法院刑事庭 公鑒</text:p>
      <text:p text:style-name="P8">中 華 民 國 <text:s text:c="3"/>年 <text:s text:c="3"/>月 <text:s text:c="3"/>日</text:p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11-15T11:12:00</meta:creation-date>
    <dc:creator>金和國</dc:creator>
    <dc:date>2016-11-15T11:14:00</dc:date>
    <meta:print-date>2012-12-07T16:26:00</meta:print-date>
    <meta:editing-cycles>3</meta:editing-cycles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67" meta:character-count="223" meta:non-whitespace-character-count="67"/>
  </office:meta>
</office:document-meta>
</file>