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1cm" fo:line-height="150%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7" style:family="paragraph" style:parent-style-name="Standard">
      <style:paragraph-properties fo:margin-left="4.445cm" fo:margin-right="0cm" fo:margin-top="0.212cm" fo:margin-bottom="0.423cm" loext:contextual-spacing="false" fo:line-height="150%" fo:text-indent="-4.445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739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4.233cm" fo:margin-right="0cm" fo:line-height="150%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3" style:family="paragraph" style:parent-style-name="大標" style:master-page-name="Standard">
      <style:paragraph-properties fo:line-height="150%" style:page-number="auto"/>
    </style:style>
    <style:style style:name="P14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5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6" style:family="paragraph" style:parent-style-name="小標">
      <style:paragraph-properties fo:margin-top="0.423cm" fo:margin-bottom="0cm" loext:contextual-spacing="false" fo:line-height="150%"/>
    </style:style>
    <style:style style:name="P17" style:family="paragraph" style:parent-style-name="List_20_Paragraph" style:list-style-name="WWNum5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 style:list-style-name="WWNum5">
      <style:paragraph-properties fo:line-height="150%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340222151"/><text:bookmark-start text:name="_Toc340234943"/><text:span text:style-name="T1">民事追加訴之聲明狀</text:span><text:span text:style-name="T3">（一般）</text:span><text:bookmark-end text:name="_Toc340222151"/><text:bookmark-end text:name="_Toc340234943"/></text:p>
      <text:p text:style-name="P1">案號:______年_____字__________號______股</text:p>
      <text:p text:style-name="P9"><text:span text:style-name="T5">訴訟標的金額或價額：新臺幣</text:span><text:span text:style-name="T6"> <text:s text:c="11"/></text:span><text:span text:style-name="T5">元</text:span></text:p>
      <text:p text:style-name="P5"><text:span text:style-name="T5">原告：</text:span><text:span text:style-name="T6"> <text:s text:c="11"/></text:span><text:span text:style-name="T5"><text:tab/>地址：</text:span><text:span text:style-name="T6"> <text:s text:c="34"/></text:span></text:p>
      <text:p text:style-name="P10"><text:span text:style-name="T5">電話：</text:span><text:span text:style-name="T6"> <text:s text:c="34"/></text:span></text:p>
      <text:p text:style-name="P11"/>
      <text:p text:style-name="P12"><text:span text:style-name="T5">被告：</text:span><text:span text:style-name="T6"> <text:s text:c="6"/></text:span><text:span text:style-name="T5"><text:tab/>地址：</text:span><text:span text:style-name="T6"> <text:s text:c="41"/></text:span></text:p>
      <text:p text:style-name="P16"><text:span text:style-name="T4">為追加訴之聲明事</text:span><text:span text:style-name="T2">：</text:span></text:p>
      <text:p text:style-name="P14">壹、訴之聲明</text:p>
      <text:list xml:id="list1241143605" text:style-name="WWNum5">
        <text:list-item>
          <text:p text:style-name="P18"><text:span text:style-name="T5">被告應給付原告新臺幣</text:span><text:span text:style-name="T6"> <text:s text:c="15"/></text:span><text:span text:style-name="T5">元。</text:span></text:p>
        </text:list-item>
        <text:list-item>
          <text:p text:style-name="P18"><text:span text:style-name="T5">被告應</text:span><text:span text:style-name="T6"> <text:s text:c="52"/></text:span></text:p>
        </text:list-item>
        <text:list-item>
          <text:p text:style-name="P17">訴訟費用由被告負擔。</text:p>
        </text:list-item>
        <text:list-item>
          <text:p text:style-name="P17">願供擔保，請准宣告假執行。</text:p>
        </text:list-item>
      </text:list>
      <text:p text:style-name="P2"><text:s text:c="2"/></text:p>
      <text:p text:style-name="P14">貳、事實及理由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oft-page-break/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/>
      <text:p text:style-name="P15"/>
      <text:p text:style-name="P14">參、證據</text:p>
      <text:p text:style-name="P2">證人（請寫明姓名及其住居所）</text:p>
      <text:p text:style-name="P4"><text:s text:c="64"/></text:p>
      <text:p text:style-name="P4"><text:s text:c="64"/></text:p>
      <text:p text:style-name="P2">證物名稱及件數</text:p>
      <text:p text:style-name="P4"><text:s text:c="33"/>_______________________________</text:p>
      <text:p text:style-name="P4"><text:s text:c="33"/>_______________________________</text:p>
      <text:p text:style-name="P4"><text:s text:c="33"/>_______________________________</text:p>
      <text:p text:style-name="P6">此 致</text:p>
      <text:p text:style-name="P7">臺灣新北地方法院民事庭 公鑒</text:p>
      <text:p text:style-name="P3"><text:s/>中 <text:s text:c="5"/>華 <text:s text:c="5"/>民 <text:s text:c="5"/>國 <text:s text:c="9"/>年 <text:s text:c="9"/>月 <text:s text:c="9"/>日</text:p>
      <text:p text:style-name="P8"><text:s text:c="30"/>具狀人： <text:s text:c="17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7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9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2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16</meta:editing-cycles>
    <meta:print-date>2014-08-29T08:43:00</meta:print-date>
    <meta:creation-date>2014-09-15T06:25:00</meta:creation-date>
    <dc:date>2020-10-22T16:15:11.683000000</dc:date>
    <meta:editing-duration>PT2H17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178" meta:character-count="1986" meta:non-whitespace-character-count="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