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4.233cm" fo:margin-right="0cm" fo:line-height="0.988cm" fo:text-indent="0.847cm" style:auto-text-indent="false"/>
    </style:style>
    <style:style style:name="P6" style:family="paragraph" style:parent-style-name="Standard">
      <style:paragraph-properties fo:margin-left="4.233cm" fo:margin-right="0cm" fo:line-height="0.988cm" fo:text-align="justify" style:justify-single-word="false" fo:text-indent="0.847cm" style:auto-text-indent="false"/>
    </style:style>
    <style:style style:name="P7" style:family="paragraph" style:parent-style-name="Standard">
      <style:paragraph-properties fo:margin-top="0cm" fo:margin-bottom="0.423cm" loext:contextual-spacing="false" fo:line-height="0.988cm" fo:text-align="justify" style:justify-single-word="false"/>
    </style:style>
    <style:style style:name="P8" style:family="paragraph" style:parent-style-name="Standard">
      <style:paragraph-properties fo:margin-left="0.988cm" fo:margin-right="0cm" fo:line-height="0.988cm" fo:text-indent="-0.988cm" style:auto-text-indent="false"/>
    </style:style>
    <style:style style:name="P9" style:family="paragraph" style:parent-style-name="Standard">
      <style:paragraph-properties fo:margin-left="0.988cm" fo:margin-right="0cm" fo:line-height="0.882cm" fo:text-indent="-0.988cm" style:auto-text-indent="false"/>
    </style:style>
    <style:style style:name="P10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85cm" fo:margin-right="0cm" fo:line-height="0.882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991cm" fo:margin-right="0cm" fo:line-height="0.988cm" fo:text-indent="0cm" style:auto-text-indent="false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4.445cm" fo:margin-right="0cm" fo:margin-top="0cm" fo:margin-bottom="0.423cm" loext:contextual-spacing="false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635cm" loext:contextual-spacing="false"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小標">
      <style:paragraph-properties fo:margin-top="0.423cm" fo:margin-bottom="0cm" loext:contextual-spacing="false"/>
    </style:style>
    <style:style style:name="P17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8" style:family="paragraph" style:parent-style-name="小小標">
      <style:paragraph-properties fo:line-height="0.882cm"/>
    </style:style>
    <style:style style:name="P19" style:family="paragraph" style:parent-style-name="Standard">
      <style:paragraph-properties fo:margin-left="0.982cm" fo:margin-right="0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2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.423cm" loext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1.411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7.408cm" fo:margin-right="0cm" fo:line-height="0.882cm" fo:text-indent="0cm" style:auto-text-indent="false">
        <style:tab-stops>
          <style:tab-stop style:position="8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大標" style:master-page-name="Standard">
      <style:paragraph-properties fo:line-height="1.235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民事起訴狀</text:span><text:span text:style-name="T3">（第三人異議之訴）</text:span></text:p>
      <text:p text:style-name="P2"><text:span text:style-name="T5">訴訟標的金額或價額：新臺幣</text:span><text:span text:style-name="T7"> <text:s text:c="8"/></text:span><text:span text:style-name="T5">元</text:span></text:p>
      <text:p text:style-name="P3"><text:span text:style-name="T5">原告：</text:span><text:span text:style-name="T7"> <text:s text:c="13"/></text:span><text:span text:style-name="T5"><text:tab/>地址：</text:span><text:span text:style-name="T7"> <text:s text:c="37"/></text:span></text:p>
      <text:p text:style-name="P6"><text:span text:style-name="T5">電話：</text:span><text:span text:style-name="T7"> <text:s text:c="37"/></text:span></text:p>
      <text:p text:style-name="P5"><text:span text:style-name="T5">E-mail：</text:span><text:span text:style-name="T7"> <text:s text:c="36"/></text:span></text:p>
      <text:p text:style-name="P22"><text:s text:c="19"/>(□是，□否 聲請『案件進度線上查詢服務』)</text:p>
      <text:p text:style-name="P7"><text:span text:style-name="T5">被告：</text:span><text:span text:style-name="T7"> <text:s text:c="6"/></text:span><text:span text:style-name="T5"><text:tab/>地址：</text:span><text:span text:style-name="T7"> <text:s text:c="19"/><text:line-break/></text:span></text:p>
      <text:p text:style-name="P16"><text:span text:style-name="T4">為提起執行異議之訴事</text:span><text:span text:style-name="T2">：</text:span></text:p>
      <text:p text:style-name="P17">壹、訴之聲明</text:p>
      <text:p text:style-name="P8"><text:span text:style-name="T5">一、鈞院</text:span><text:span text:style-name="T7"> <text:s text:c="3"/></text:span><text:span text:style-name="T5">年度</text:span><text:span text:style-name="T7"> <text:s text:c="4"/></text:span><text:span text:style-name="T5">字第</text:span><text:span text:style-name="T7"> <text:s text:c="10"/></text:span><text:span text:style-name="T5">號強制執行事件，就原告所有之</text:span></text:p>
      <text:p text:style-name="P11"><text:span text:style-name="T5">□建物即門牌號碼</text:span><text:span text:style-name="T7"> <text:s text:c="5"/></text:span><text:span text:style-name="T5">市（縣）</text:span><text:span text:style-name="T7"> <text:s text:c="5"/></text:span><text:span text:style-name="T5">區（鄉鎮市）</text:span><text:span text:style-name="T7"> <text:s text:c="5"/>_____</text:span><text:span text:style-name="T5">路（街）</text:span><text:span text:style-name="T7"> <text:s text:c="2"/></text:span><text:span text:style-name="T5">段</text:span><text:span text:style-name="T7"> <text:s text:c="3"/></text:span><text:span text:style-name="T5">巷</text:span><text:span text:style-name="T7"> <text:s/></text:span><text:span text:style-name="T5">弄</text:span><text:span text:style-name="T7"> <text:s text:c="2"/></text:span><text:span text:style-name="T5">號</text:span><text:span text:style-name="T7"> <text:s text:c="2"/></text:span><text:span text:style-name="T5">樓</text:span></text:p>
      <text:p text:style-name="P12"><text:span text:style-name="T5">□</text:span><text:span text:style-name="T7">(其他物品) <text:s text:c="48"/></text:span></text:p>
      <text:p text:style-name="P19">所為之強制執行程序應予撤銷。</text:p>
      <text:p text:style-name="P1"><text:span text:style-name="T5">二、</text:span><text:span text:style-name="T7"> <text:s text:c="60"/></text:span></text:p>
      <text:p text:style-name="P21">三、訴訟費用由被告負擔。</text:p>
      <text:p text:style-name="P17">貳、事實及理由</text:p>
      <text:p text:style-name="P10">一、按第三人就執行標的物有足以排除強制執行之權利者，得於強制執行程序終結前，向執行法院對債權人提起異議之訴，強制執行法第十五條前段定有明文。所謂第三人就執行標的物有足以排除強制執行之權利者，係指對於執行標的物有所有權、典權、留置權、質權存在情形之一者而言。</text:p>
      <text:p text:style-name="P9"><text:span text:style-name="T5">二、茲因</text:span><text:span text:style-name="T7">（請詳述事實及理由） <text:s text:c="35"/></text:span></text:p>
      <text:p text:style-name="P18"><text:soft-page-break/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18"><text:span text:style-name="T2"><text:s text:c="2"/></text:span><text:span text:style-name="T8"><text:s text:c="31"/></text:span><text:span text:style-name="T6"><text:s text:c="30"/></text:span></text:p>
      <text:p text:style-name="P20">爰依強制執行法第15條提起第三人異議之訴。</text:p>
      <text:p text:style-name="P4"/>
      <text:p text:style-name="P13">此 <text:s/>致</text:p>
      <text:p text:style-name="P14">臺灣新北地方法院民事庭 公鑒</text:p>
      <text:p text:style-name="P15">中 華 民 國 <text:s text:c="3"/>年 <text:s text:c="3"/>月 <text:s text:c="3"/>日</text:p>
      <text:p text:style-name="P23">具狀人： <text:s text:c="14"/>（簽章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3-04-15T10:40:00</meta:creation-date>
    <dc:date>2020-10-22T15:54:06.329000000</dc:date>
    <meta:print-date>2012-12-25T09:16:00</meta:print-date>
    <meta:editing-cycles>12</meta:editing-cycles>
    <meta:editing-duration>PT31M4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1" meta:word-count="365" meta:character-count="1929" meta:non-whitespace-character-count="377"/>
  </office:meta>
</office:document-meta>
</file>