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left="0.026cm 0.026cm 0.053cm" style:border-line-width-right="0.026cm 0.026cm 0.106cm" style:border-line-width-top="0.026cm 0.026cm 0.106cm" fo:padding-left="0.191cm" fo:padding-right="0.191cm" fo:padding-top="0cm" fo:padding-bottom="0cm" fo:border-left="3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left="0.026cm 0.026cm 0.053cm" style:border-line-width-right="0.026cm 0.026cm 0.106cm" fo:padding-left="0.191cm" fo:padding-right="0.191cm" fo:padding-top="0cm" fo:padding-bottom="0cm" fo:border-left="3pt double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8" style:family="table-cell">
      <style:table-cell-properties style:vertical-align="top" style:border-line-width-left="0.026cm 0.026cm 0.053cm" style:border-line-width-right="0.026cm 0.026cm 0.106cm" style:border-line-width-top="0.106cm 0.026cm 0.026cm" fo:padding-left="0.191cm" fo:padding-right="0.191cm" fo:padding-top="0cm" fo:padding-bottom="0cm" fo:border-left="3pt double #000000" fo:border-right="4.5pt double #000000" fo:border-top="4.5pt double #000000" fo:border-bottom="0.5pt solid #000000" style:writing-mode="lr-tb"/>
    </style:style>
    <style:style style:name="表格1.A21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1" style:family="table-cell">
      <style:table-cell-properties style:vertical-align="top" style:border-line-width-left="0.026cm 0.026cm 0.053cm" style:border-line-width-right="0.026cm 0.026cm 0.106cm" style:border-line-width-bottom="0.026cm 0.026cm 0.106cm" fo:padding-left="0.191cm" fo:padding-right="0.191cm" fo:padding-top="0cm" fo:padding-bottom="0cm" fo:border-left="3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style:line-height-at-leas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style:line-height-at-least="0.988cm" fo:text-indent="-0.988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 fo:text-align="end" style:justify-single-word="false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margin-left="5.08cm" fo:margin-right="0.423cm" fo:line-height="200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233cm" fo:margin-right="0cm" fo:line-height="200%" fo:text-indent="0.847cm" style:auto-text-indent="false"/>
    </style:style>
    <style:style style:name="P15" style:family="paragraph" style:parent-style-name="Standard">
      <style:paragraph-properties fo:margin-left="4.233cm" fo:margin-right="0cm" fo:line-height="200%" fo:text-align="justify" style:justify-single-word="false" fo:text-indent="0.847cm" style:auto-text-indent="false"/>
    </style:style>
    <style:style style:name="P16" style:family="paragraph" style:parent-style-name="Standard">
      <style:paragraph-properties fo:margin-top="0cm" fo:margin-bottom="0.423cm" loext:contextual-spacing="false" fo:line-height="200%" fo:text-align="justify" style:justify-single-word="false"/>
    </style:style>
    <style:style style:name="P17" style:family="paragraph" style:parent-style-name="Standard">
      <style:paragraph-properties fo:margin-top="0cm" fo:margin-bottom="0.423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20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line-height="200%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88cm" fo:margin-right="0cm" fo:margin-top="0cm" fo:margin-bottom="0.423cm" loext:contextual-spacing="false" fo:line-height="20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2" style:family="paragraph" style:parent-style-name="Standard">
      <style:paragraph-properties fo:margin-left="4.445cm" fo:margin-right="0cm" fo:margin-top="0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大標" style:master-page-name="Standard">
      <style:paragraph-properties fo:line-height="200%" style:page-number="auto"/>
    </style:style>
    <style:style style:name="P24" style:family="paragraph" style:parent-style-name="小標">
      <style:paragraph-properties fo:margin-top="0.423cm" fo:margin-bottom="0cm" loext:contextual-spacing="false" fo:line-height="200%"/>
    </style:style>
    <style:style style:name="P25" style:family="paragraph" style:parent-style-name="小小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民事起訴狀</text:span><text:span text:style-name="T3">（確認本票債權不存在—偽造）</text:span></text:p>
      <text:p text:style-name="P10"><text:span text:style-name="T5">訴訟標的金額或價額：新臺幣</text:span><text:span text:style-name="T6"> <text:s text:c="8"/></text:span><text:span text:style-name="T5">元</text:span></text:p>
      <text:p text:style-name="P11"><text:span text:style-name="T5">原告：</text:span><text:span text:style-name="T6"> <text:s text:c="11"/></text:span><text:span text:style-name="T5"><text:tab/>地址：</text:span><text:span text:style-name="T6"> <text:s text:c="37"/></text:span></text:p>
      <text:p text:style-name="P15"><text:span text:style-name="T5">電話：</text:span><text:span text:style-name="T6"> <text:s text:c="37"/></text:span></text:p>
      <text:p text:style-name="P14"><text:span text:style-name="T5">E-mail：</text:span><text:span text:style-name="T6"> <text:s text:c="36"/></text:span></text:p>
      <text:p text:style-name="P12">(□是，□否 聲請『案件進度線上查詢服務』)</text:p>
      <text:p text:style-name="P16"><text:span text:style-name="T5">被告：</text:span><text:span text:style-name="T6"> <text:s text:c="6"/></text:span><text:span text:style-name="T5"><text:tab/>地址：</text:span><text:span text:style-name="T6"> <text:s text:c="44"/><text:line-break/></text:span></text:p>
      <text:p text:style-name="P24"><text:span text:style-name="T4">為訴請確認本票債權不存在事</text:span><text:span text:style-name="T2">：</text:span></text:p>
      <text:p text:style-name="P25">壹、訴之聲明</text:p>
      <text:p text:style-name="P18">一、請求確認被告所持有如附表所示之本票債權對原告不存在。</text:p>
      <text:p text:style-name="P17">二、訴訟費用由被告負擔。</text:p>
      <text:p text:style-name="P25">貳、事實及理由</text:p>
      <text:p text:style-name="P19"><text:span text:style-name="T5">一、緣被告執有以原告名義所簽發如附表所示之本票</text:span><text:span text:style-name="T6"> <text:s text:c="2"/></text:span><text:span text:style-name="T5">紙(下稱系爭本票)，業經被告聲請鈞院裁定准予強制執行在案（</text:span><text:span text:style-name="T6"> <text:s text:c="2"/></text:span><text:span text:style-name="T5">年度司票字第<text:line-break/></text:span><text:span text:style-name="T6"> <text:s text:c="7"/></text:span><text:span text:style-name="T5">號裁定）。</text:span></text:p>
      <text:p text:style-name="P20">二、惟查原告自知從未簽發系爭本票，被告所執有以原告名義所簽發之系爭本票，顯係他人所偽造，乃鈞院竟裁定准予強制執行，致原告權益受損，實有起訴以維權益之必要。又本票是否真正，即是否為發票人所作成，應由執票人負舉證之責。爰依非訟事件法第195條之規定，<text:soft-page-break/>對執票人(即被告)提起確認本票債權不存在之訴，懇請鈞院判決如訴之聲明，以保權益。</text:p>
      <text:p text:style-name="P25">參、證據</text:p>
      <text:p text:style-name="P9"><text:span text:style-name="T5">□鈞院</text:span><text:span text:style-name="T6"> <text:s text:c="2"/></text:span><text:span text:style-name="T5">年度司票字第</text:span><text:span text:style-name="T6"> <text:s text:c="6"/></text:span><text:span text:style-name="T5">號裁定影本一份</text:span></text:p>
      <text:p text:style-name="P9"><text:span text:style-name="T5">□其他：</text:span><text:span text:style-name="T6"> <text:s text:c="57"/></text:span></text:p>
      <text:p text:style-name="P9"><text:span text:style-name="T5"><text:s text:c="4"/></text:span><text:span text:style-name="T6"><text:s text:c="61"/></text:span></text:p>
      <text:p text:style-name="P9"><text:span text:style-name="T5"><text:s text:c="4"/></text:span><text:span text:style-name="T6"><text:s text:c="61"/></text:span></text:p>
      <text:p text:style-name="P8"/>
      <text:p text:style-name="P21">此 致</text:p>
      <text:p text:style-name="P22">臺灣新北地方法院民事庭 公鑒</text:p>
      <text:p text:style-name="P7">中 華 民 國 <text:s text:c="4"/>年 <text:s text:c="4"/>月 <text:s text:c="4"/>日</text:p>
      <text:p text:style-name="P13"><text:s text:c="31"/>具狀人： <text:s text:c="16"/>（簽章）</text:p>
      <text:p text:style-name="P5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6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6"><text:s text:c="5"/>年 <text:s text:c="4"/>月 <text:s text:c="5"/>日</text:p>
          </table:table-cell>
        </table:table-row>
        <table:table-row table:style-name="表格1.1">
          <table:table-cell table:style-name="表格1.A21" office:value-type="string">
            <text:p text:style-name="P1">到期日</text:p>
          </table:table-cell>
          <table:table-cell table:style-name="表格1.B21" office:value-type="string">
            <text:p text:style-name="P6"><text:s text:c="5"/>年 <text:s text:c="4"/>月 <text:s text:c="5"/>日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52:00</meta:creation-date>
    <dc:date>2020-10-22T15:44:03.693000000</dc:date>
    <meta:print-date>2013-05-31T15:59:00</meta:print-date>
    <meta:editing-cycles>15</meta:editing-cycles>
    <meta:editing-duration>PT18M2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7" meta:word-count="521" meta:character-count="1151" meta:non-whitespace-character-count="530"/>
  </office:meta>
</office:document-meta>
</file>