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47cm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大標" style:master-page-name="Standard">
      <style:paragraph-properties fo:line-height="200%" style:page-number="auto"/>
    </style:style>
    <style:style style:name="P6" style:family="paragraph" style:parent-style-name="小標">
      <style:paragraph-properties fo:margin-top="0.423cm" fo:margin-bottom="0cm" loext:contextual-spacing="false" fo:line-height="200%"/>
    </style:style>
    <style:style style:name="P7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end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margin-left="0cm" fo:margin-right="1.411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233cm" fo:margin-right="0cm" fo:line-height="200%" fo:text-indent="0.847cm" style:auto-text-indent="false"/>
    </style:style>
    <style:style style:name="P18" style:family="paragraph" style:parent-style-name="Standard">
      <style:paragraph-properties fo:margin-left="4.233cm" fo:margin-right="0cm" fo:line-height="200%" fo:text-align="justify" style:justify-single-word="false" fo:text-indent="0.847cm" style:auto-text-indent="false"/>
    </style:style>
    <style:style style:name="P19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21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988cm" fo:margin-right="0cm" fo:margin-top="0cm" fo:margin-bottom="0.423cm" loext:contextual-spacing="false" fo:line-height="200%" fo:text-indent="-0.988cm" style:auto-text-indent="false"/>
    </style:style>
    <style:style style:name="P24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5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民事起訴狀</text:span><text:span text:style-name="T3">（確認本票債權不存在—已清償未取回本票）</text:span></text:p>
      <text:p text:style-name="P13"><text:span text:style-name="T5">訴訟標的金額或價額：新臺幣</text:span><text:span text:style-name="T6"> <text:s text:c="9"/></text:span><text:span text:style-name="T5">元</text:span></text:p>
      <text:p text:style-name="P14"><text:span text:style-name="T5">原告：</text:span><text:span text:style-name="T6"> <text:s text:c="11"/></text:span><text:span text:style-name="T5"><text:tab/>地址：</text:span><text:span text:style-name="T6"> <text:s text:c="37"/></text:span></text:p>
      <text:p text:style-name="P18"><text:span text:style-name="T5">電話：</text:span><text:span text:style-name="T6"> <text:s text:c="37"/></text:span></text:p>
      <text:p text:style-name="P17"><text:span text:style-name="T5">E-mail：</text:span><text:span text:style-name="T6"> <text:s text:c="35"/></text:span></text:p>
      <text:p text:style-name="P15"><text:s text:c="19"/>(□是，□否 聲請『案件進度線上查詢服務』)</text:p>
      <text:p text:style-name="P20"><text:span text:style-name="T5">被告：</text:span><text:span text:style-name="T6"> <text:s text:c="6"/></text:span><text:span text:style-name="T5"><text:tab/>地址：</text:span><text:span text:style-name="T6"> <text:s text:c="43"/><text:line-break/></text:span></text:p>
      <text:p text:style-name="P6"><text:span text:style-name="T4">為訴請確認本票債權不存在事</text:span><text:span text:style-name="T2">：</text:span></text:p>
      <text:p text:style-name="P7">壹、訴之聲明</text:p>
      <text:p text:style-name="P21">一、確認被告所持有如附表所示之本票債權對原告不存在。</text:p>
      <text:p text:style-name="P19">二、訴訟費用由被告負擔。</text:p>
      <text:p text:style-name="P7">貳、事實及理由</text:p>
      <text:p text:style-name="P22"><text:span text:style-name="T5">一、緣被告執有以原告名義所簽發如附表所示之本票</text:span><text:span text:style-name="T6"> <text:s text:c="2"/></text:span><text:span text:style-name="T5">紙(下稱系爭本票)，業經被告聲請鈞院裁定准予強制執行在案（</text:span><text:span text:style-name="T6"> <text:s text:c="2"/></text:span><text:span text:style-name="T5">年度司票字第<text:line-break/></text:span><text:span text:style-name="T6"> <text:s text:c="7"/></text:span><text:span text:style-name="T5">號裁定）。</text:span></text:p>
      <text:p text:style-name="P23"><text:span text:style-name="T5">二、按付款人付款時，得要求執票人記載收訖字樣，簽名為證，並交出匯票。付款人為一部分之付款時，得要求執票人在票上記載所收金額，並另給收據，票據法第124條、第74條定有明文。經查本件系爭本票雖確係由原告所簽發，但原告早已於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即遵期全數清</text:span><text:soft-page-break/><text:span text:style-name="T5">償票款，是以，系爭本票債權對原告應已不存在，惟因原告不知法令，疏未依前開票據法相關規定記載收訖字樣並簽名，且收回系爭本票。詎被告(即執票人)竟仍持該未收回之本票聲請鈞院裁定准予強制執行，冀重複請求原告給付票款，原告自無重複清償之必要。爰依法提起確認本票債權不存在之訴，狀請鈞院判決如訴之聲明，以維權益。</text:span></text:p>
      <text:p text:style-name="P7">參、證據</text:p>
      <text:p text:style-name="P12"><text:span text:style-name="T5">□鈞院</text:span><text:span text:style-name="T6"> <text:s text:c="2"/></text:span><text:span text:style-name="T5">年度司票字第</text:span><text:span text:style-name="T6"> <text:s text:c="6"/></text:span><text:span text:style-name="T5">號裁定影本一份</text:span></text:p>
      <text:p text:style-name="P9">□收據</text:p>
      <text:p text:style-name="P9">□匯款單</text:p>
      <text:p text:style-name="P12"><text:span text:style-name="T5">□其他：</text:span><text:span text:style-name="T6"> <text:s text:c="56"/></text:span></text:p>
      <text:p text:style-name="P12"><text:span text:style-name="T5"><text:s text:c="4"/></text:span><text:span text:style-name="T6"><text:s text:c="61"/></text:span></text:p>
      <text:p text:style-name="P12"><text:span text:style-name="T5"><text:s text:c="4"/></text:span><text:span text:style-name="T6"><text:s text:c="61"/></text:span></text:p>
      <text:p text:style-name="P11"/>
      <text:p text:style-name="P24">此 致</text:p>
      <text:p text:style-name="P25">臺灣新北地方法院民事庭 公鑒</text:p>
      <text:p text:style-name="P10">中 華 民 國 <text:s text:c="4"/>年 <text:s text:c="4"/>月 <text:s text:c="4"/>日</text:p>
      <text:p text:style-name="P16"><text:s text:c="31"/>具狀人： <text:s text:c="16"/>（簽章）</text:p>
      <text:p text:style-name="P4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8"><text:s text:c="5"/>年 <text:s text:c="4"/>月 <text:s text:c="5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42:00</meta:creation-date>
    <dc:date>2020-10-22T15:37:40.136000000</dc:date>
    <meta:print-date>2012-12-24T09:44:00</meta:print-date>
    <meta:editing-cycles>15</meta:editing-cycles>
    <meta:editing-duration>PT18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9" meta:word-count="640" meta:character-count="1297" meta:non-whitespace-character-count="650"/>
  </office:meta>
</office:document-meta>
</file>