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411cm" fo:line-height="20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margin-left="4.233cm" fo:margin-right="0cm" fo:line-height="200%" fo:text-align="start" style:justify-single-word="false" fo:text-indent="0.847cm" style:auto-text-indent="false"/>
    </style:style>
    <style:style style:name="P6" style:family="paragraph" style:parent-style-name="Standard">
      <style:paragraph-properties fo:margin-top="0cm" fo:margin-bottom="0.423cm" loext:contextual-spacing="false" fo:line-height="20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200%" fo:text-align="start" style:justify-single-word="false"/>
    </style:style>
    <style:style style:name="P8" style:family="paragraph" style:parent-style-name="Standard">
      <style:paragraph-properties fo:margin-left="0.988cm" fo:margin-right="0cm" fo:line-height="200%" fo:text-align="start" style:justify-single-word="false" fo:text-indent="-0.988cm" style:auto-text-indent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200%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0" style:family="paragraph" style:parent-style-name="Standard">
      <style:paragraph-properties fo:margin-left="4.445cm" fo:margin-right="0cm" fo:margin-top="0cm" fo:margin-bottom="0.423cm" loext:contextual-spacing="false" fo:line-height="200%" fo:text-align="start" style:justify-single-word="false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大標" style:master-page-name="Standard">
      <style:paragraph-properties fo:line-height="200%" fo:text-align="start" style:justify-single-word="false" style:page-number="auto"/>
    </style:style>
    <style:style style:name="P13" style:family="paragraph" style:parent-style-name="小標">
      <style:paragraph-properties fo:margin-top="0.423cm" fo:margin-bottom="0cm" loext:contextual-spacing="false" fo:line-height="200%" fo:text-align="start" style:justify-single-word="false"/>
    </style:style>
    <style:style style:name="P14" style:family="paragraph" style:parent-style-name="小小標">
      <style:paragraph-properties fo:line-height="200%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民事起訴狀</text:span><text:span text:style-name="T3">（給付會款—告會首）</text:span></text:p>
      <text:p text:style-name="P4"><text:span text:style-name="T5"><text:s text:c="27"/>訴訟標的金額或價額：新臺幣</text:span><text:span text:style-name="T6"> <text:s text:c="8"/></text:span><text:span text:style-name="T5">元</text:span></text:p>
      <text:p text:style-name="P4"><text:span text:style-name="T5">原告：</text:span><text:span text:style-name="T6"> <text:s text:c="11"/></text:span><text:span text:style-name="T5"><text:tab/>地址：</text:span><text:span text:style-name="T6"> <text:s text:c="18"/></text:span></text:p>
      <text:p text:style-name="P5"><text:span text:style-name="T5">電話：</text:span><text:span text:style-name="T6"> <text:s text:c="18"/></text:span></text:p>
      <text:p text:style-name="P5"><text:span text:style-name="T5">E-mail：</text:span><text:span text:style-name="T6"> <text:s text:c="18"/></text:span></text:p>
      <text:p text:style-name="P1"><text:s text:c="19"/>(□是，□否 聲請『案件進度線上查詢服務』)</text:p>
      <text:p text:style-name="P7"><text:span text:style-name="T5">被告：</text:span><text:span text:style-name="T6"> <text:s text:c="6"/></text:span><text:span text:style-name="T5"><text:tab/>地址：</text:span><text:span text:style-name="T6"> <text:s text:c="18"/><text:line-break/></text:span></text:p>
      <text:p text:style-name="P13"><text:span text:style-name="T4">為訴請給付會款事</text:span><text:span text:style-name="T2">：</text:span></text:p>
      <text:p text:style-name="P14">壹、訴之聲明</text:p>
      <text:p text:style-name="P8"><text:span text:style-name="T5">一、被告應給付原告新臺幣</text:span><text:span text:style-name="T6"> <text:s text:c="7"/></text:span><text:span text:style-name="T5">元及自起訴狀繕本送達翌日起算至清償日止，按年利率百分之五計付之利息。</text:span></text:p>
      <text:p text:style-name="P8"><text:span text:style-name="T5">二、</text:span><text:span text:style-name="T6"> <text:s text:c="59"/></text:span></text:p>
      <text:p text:style-name="P2">三、訴訟費用由被告負擔。</text:p>
      <text:p text:style-name="P6">四、願供擔保，請准宣告假執行。</text:p>
      <text:p text:style-name="P14">貳、事實及理由</text:p>
      <text:p text:style-name="P4"><text:span text:style-name="T5">被告前邀集互助會，連會首共</text:span><text:span text:style-name="T6"> <text:s text:c="2"/></text:span><text:span text:style-name="T5">會，每期會款新臺幣</text:span><text:span text:style-name="T6"> <text:s text:c="5"/></text:span><text:span text:style-name="T5">元，會期自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起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止，每月</text:span><text:span text:style-name="T6"> <text:s text:c="2"/></text:span><text:span text:style-name="T5">日開標，原告加入</text:span><text:span text:style-name="T6"> <text:s text:c="2"/></text:span><text:span text:style-name="T5">會，繳至第</text:span><text:span text:style-name="T6"> <text:s text:c="2"/></text:span><text:span text:style-name="T5">會，為未標活會，嗣後被告即避不見面。原告應回收之會款為新臺幣</text:span><text:span text:style-name="T6"> <text:s text:c="5"/></text:span><text:span text:style-name="T5">元，原告迭經向其催促復會，被告藉詞推諉，顯無</text:span><text:soft-page-break/><text:span text:style-name="T5">履行合會契約誠意。為此原告以起訴狀繕本送達被告之翌日起，依民法第二五六條規定解除雙方合會契約，除請求返還應回收會款外，該回收會款並應按年利率百分之五計算給付遲延利息，此部分亦應自起訴繕本送達被告之翌日起算請求。檢附互助會會單乙件，狀請判決如訴之聲明，以崇法治而保權益。</text:span></text:p>
      <text:p text:style-name="P4"><text:span text:style-name="T5"/></text:p>
      <text:p text:style-name="P14">參、證據</text:p>
      <text:p text:style-name="P3"><text:s text:c="64"/></text:p>
      <text:p text:style-name="P3"><text:s text:c="63"/></text:p>
      <text:p text:style-name="P3"><text:s text:c="63"/></text:p>
      <text:p text:style-name="P3"/>
      <text:p text:style-name="P3"/>
      <text:p text:style-name="P9">此 致</text:p>
      <text:p text:style-name="P10">臺灣新北地方法院民事庭 公鑒</text:p>
      <text:p text:style-name="P2"><text:s/>中 <text:s text:c="5"/>華 <text:s text:c="5"/>民 <text:s text:c="5"/>國 <text:s text:c="9"/>年 <text:s text:c="9"/>月 <text:s text:c="9"/>日</text:p>
      <text:p text:style-name="P11"><text:s text:c="31"/>具狀人： <text:s text:c="16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37:00</meta:creation-date>
    <dc:date>2020-10-22T15:20:36.003000000</dc:date>
    <meta:print-date>2012-12-04T10:33:00</meta:print-date>
    <meta:editing-cycles>11</meta:editing-cycles>
    <meta:editing-duration>PT10M2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3" meta:word-count="436" meta:character-count="996" meta:non-whitespace-character-count="443"/>
  </office:meta>
</office:document-meta>
</file>