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10.36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91cm" fo:keep-together="auto"/>
    </style:style>
    <style:style style:name="表格1.23" style:family="table-row">
      <style:table-row-properties style:min-row-height="3.796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身分證等">
      <style:text-properties style:font-name="標楷體" style:font-name-asian="標楷體" style:font-name-complex="標楷體"/>
    </style:style>
    <style:style style:name="P8" style:family="paragraph" style:parent-style-name="_30_2-依序填寫">
      <style:text-properties style:font-name="標楷體" style:font-name-asian="標楷體" style:font-name-complex="標楷體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4" style:family="paragraph" style:parent-style-name="_30_2-表頭">
      <style:paragraph-properties fo:line-height="0.564cm"/>
      <style:text-properties style:font-name="標楷體" fo:letter-spacing="-0.035cm" style:font-name-asian="標楷體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officeooo:paragraph-rsid="00027d99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officeooo:paragraph-rsid="00027d99" style:font-size-asian="14pt" style:font-size-complex="14pt"/>
    </style:style>
    <style:style style:name="P2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_30_2-依序填寫">
      <style:paragraph-properties fo:text-align="start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_30_2-依序填寫">
      <style:paragraph-properties fo:text-align="start" style:justify-single-word="false">
        <style:tab-stops>
          <style:tab-stop style:position="5.88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_30_2-依序填寫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_30_3-稱謂欄">
      <style:text-properties style:font-name="標楷體" style:font-name-asian="標楷體" style:font-name-complex="標楷體"/>
    </style:style>
    <style:style style:name="P25" style:family="paragraph" style:parent-style-name="_30_2-新台幣">
      <style:text-properties style:font-name="標楷體" style:font-name-asian="標楷體" style:font-name-complex="標楷體"/>
    </style:style>
    <style:style style:name="P2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draw:frame draw:style-name="fr1" draw:name="外框1" text:anchor-type="char" svg:x="-0.393cm" svg:y="-1.64cm" svg:width="3.625cm" svg:height="1.513cm" draw:z-index="0"><draw:text-box><text:p text:style-name="P1"/><text:p text:style-name="P1"/><text:p text:style-name="P1"/><text:p text:style-name="P1"/><text:p text:style-name="P1"/><text:p text:style-name="P1"/></draw:text-box></draw:frame>民事聲報清算完結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案號</text:p>
          </table:table-cell>
          <table:table-cell table:style-name="表格1.A2" table:number-columns-spanned="3" office:value-type="string">
            <text:p text:style-name="P1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2">訴訟標的</text:p>
            <text:p text:style-name="P14">金額或價額</text:p>
          </table:table-cell>
          <table:table-cell table:style-name="表格1.A1" table:number-columns-spanned="5" office:value-type="string">
            <text:p text:style-name="P25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稱謂</text:p>
          </table:table-cell>
          <table:table-cell table:style-name="表格1.A2" table:number-columns-spanned="2" office:value-type="string">
            <text:p text:style-name="P13">姓名或名稱</text:p>
          </table:table-cell>
          <table:covered-table-cell/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聲報人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D5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/>
            <text:p text:style-name="P6">郵遞區號：　　　　　電話：</text:p>
            <text:p text:style-name="P6"/>
            <text:p text:style-name="P6"/>
            <text:p text:style-name="P6">送達代收人姓名、處所：</text:p>
            <text:p text:style-name="P6"/>
            <text:p text:style-name="P6"/>
            <text:p text:style-name="P7"/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 text:c="5"/>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D6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>為聲報清算完結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<text:s text:c="4"/>本公司（ <text:s text:c="16"/>公司）因業務不振，已報請主管機關核准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散登記，並向　鈞院呈報清算人就任，蒙以 <text:s text:c="5"/>年 <text:s text:c="3"/>月 <text:s text:c="3"/>日 <text:s text:c="7"/>字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第 <text:s text:c="11"/>號函准予備查在案，茲已於 <text:s text:c="3"/>年 <text:s text:c="3"/>月 <text:s text:c="3"/>日清算完結，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1">依公司法第93條、第331條、非訟事件法第180條規定，檢附清算期內收支表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、損益表、清算後資產負債表、財產目錄、清算所得申報書、 剩餘財產分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、監察人審查書、股東會議紀錄及其簽到紀錄等文件，請准予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<text:span text:style-name="T1">臺灣新北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6">證物名稱</text:p>
            <text:p text:style-name="P26">及件數</text:p>
          </table:table-cell>
          <table:covered-table-cell/>
          <table:table-cell table:style-name="表格1.A1" table:number-columns-spanned="4" office:value-type="string">
            <text:p text:style-name="P22">一、清算期內收支表 <text:s text:c="3"/>五、清算所得申報書</text:p>
            <text:p text:style-name="P21">二、損益表 <text:s text:c="11"/>六、剩餘財產分配表</text:p>
            <text:p text:style-name="P21">三、清算後資產負債表 <text:s/>七、監察人審查書 <text:s/></text:p>
            <text:p text:style-name="P23"><text:span text:style-name="T1">四、財產目錄 <text:s text:c="9"/>八、股東會議紀錄及其簽到紀錄。以上文件皆為影本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27">中華民國　　　年　　　月　　　日</text:p>
            <text:p text:style-name="P28">具狀人　　　　 　　　　簽名蓋章</text:p>
            <text:p text:style-name="P2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7-08-01T17:17:00</meta:creation-date>
    <dc:date>2020-10-21T15:58:36.524000000</dc:date>
    <meta:print-date>2014-01-20T11:48:00</meta:print-date>
    <meta:editing-cycles>5</meta:editing-cycles>
    <meta:editing-duration>PT11M3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6" meta:word-count="476" meta:character-count="656" meta:non-whitespace-character-count="481"/>
  </office:meta>
</office:document-meta>
</file>