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3.838cm"/>
    </style:style>
    <style:style style:name="表格1.G" style:family="table-column">
      <style:table-column-properties style:column-width="2.415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11.57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A17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8" style:family="table-row">
      <style:table-row-properties style:min-row-height="0.771cm" fo:keep-together="auto"/>
    </style:style>
    <style:style style:name="表格1.A18" style:family="table-cell">
      <style:table-cell-properties style:vertical-align="middle" fo:padding-left="0.09cm" fo:padding-right="0.09cm" fo:padding-top="0cm" fo:padding-bottom="0cm" fo:border-left="0.7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9" style:family="table-row">
      <style:table-row-properties style:min-row-height="1.619cm" fo:keep-together="auto"/>
    </style:style>
    <style:style style:name="表格1.A19" style:family="table-cell">
      <style:table-cell-properties style:vertical-align="middle" fo:padding-left="0.09cm" fo:padding-right="0.09cm" fo:padding-top="0cm" fo:padding-bottom="0cm" fo:border-left="0.75pt solid #000000" fo:border-right="none" fo:border-top="0.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2" style:family="table-row">
      <style:table-row-properties style:min-row-height="3.441cm" fo:keep-together="auto"/>
    </style:style>
    <style:style style:name="表格1.23" style:family="table-row">
      <style:table-row-properties style:min-row-height="4.115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7" style:family="paragraph" style:parent-style-name="_30_2-表頭">
      <style:paragraph-properties fo:line-height="0.564cm"/>
      <style:text-properties style:font-name="標楷體" fo:letter-spacing="-0.035cm" style:font-name-asian="標楷體" style:font-name-complex="標楷體" style:font-size-complex="16pt"/>
    </style:style>
    <style:style style:name="P18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text-properties style:font-name="標楷體" style:font-name-asian="標楷體" style:font-name-complex="標楷體"/>
    </style:style>
    <style:style style:name="P23" style:family="paragraph" style:parent-style-name="_30_4-姓名欄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_30_2-依序填寫"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_30_2-依序填寫">
      <style:text-properties style:font-name="標楷體" fo:font-size="10.5pt" officeooo:paragraph-rsid="001a5c85" style:font-name-asian="標楷體" style:font-size-asian="10.5pt" style:font-name-complex="標楷體" style:font-size-complex="10.5pt"/>
    </style:style>
    <style:style style:name="P28" style:family="paragraph" style:parent-style-name="_30_2-依序填寫">
      <style:paragraph-properties fo:margin-left="9.119cm" fo:margin-right="0cm" fo:text-indent="-9.119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_30_2-依序填寫">
      <style:paragraph-properties fo:margin-left="9.119cm" fo:margin-right="0cm" fo:text-indent="-9.119cm" style:auto-text-indent="false"/>
      <style:text-properties style:font-name="標楷體" fo:font-size="10.5pt" officeooo:paragraph-rsid="001a5c85" style:font-name-asian="標楷體" style:font-size-asian="10.5pt" style:font-name-complex="標楷體" style:font-size-complex="10.5pt"/>
    </style:style>
    <style:style style:name="P30" style:family="paragraph" style:parent-style-name="_30_3-稱謂欄">
      <style:text-properties style:font-name="標楷體" style:font-name-asian="標楷體" style:font-name-complex="標楷體"/>
    </style:style>
    <style:style style:name="P31" style:family="paragraph" style:parent-style-name="_30_2-新台幣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draw:frame draw:style-name="fr1" draw:name="外框1" text:anchor-type="char" svg:x="-0.393cm" svg:y="-1.64cm" svg:width="3.625cm" svg:height="1.513cm" draw:z-index="0"><draw:text-box><text:p text:style-name="P1"/><text:p text:style-name="P1"/><text:p text:style-name="P1"/><text:p text:style-name="P1"/><text:p text:style-name="P1"/><text:p text:style-name="P1"/></draw:text-box></draw:frame>民事聲報清算人就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案號</text:p>
          </table:table-cell>
          <table:table-cell table:style-name="表格1.A2" table:number-columns-spanned="5" office:value-type="string">
            <text:p text:style-name="P14">年度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承辦股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訴訟標的</text:p>
            <text:p text:style-name="P17">金額或價額</text:p>
          </table:table-cell>
          <table:table-cell table:style-name="表格1.A1" table:number-columns-spanned="8" office:value-type="string">
            <text:p text:style-name="P31">新臺幣<text:tab/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稱謂</text:p>
          </table:table-cell>
          <table:table-cell table:style-name="表格1.A2" table:number-columns-spanned="3" office:value-type="string">
            <text:p text:style-name="P16">姓名或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0">聲報人</text:p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表格1.A5" table:number-columns-spanned="3" office:value-type="string">
            <text:p text:style-name="P23"/>
          </table:table-cell>
          <table:covered-table-cell/>
          <table:covered-table-cell/>
          <table:table-cell table:style-name="表格1.E5" table:number-columns-spanned="5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<text:s text:c="5"/></text:p>
          </table:table-cell>
          <table:table-cell table:style-name="表格1.A6" table:number-columns-spanned="3" office:value-type="string">
            <text:p text:style-name="P23"/>
          </table:table-cell>
          <table:covered-table-cell/>
          <table:covered-table-cell/>
          <table:table-cell table:style-name="表格1.E6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9" office:value-type="string">
            <text:p text:style-name="P5">為聲報清算人就任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<text:s text:c="3"/>本公司（ <text:s text:c="12"/>股份有限公司）因業務不振，經股東臨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會議，於民國 <text:s text:c="4"/>年 <text:s text:c="4"/>月 <text:s text:c="4"/>日決議解散，經報請主管機關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<text:s text:c="3"/>年 <text:s text:c="4"/>月 <text:s text:c="4"/>日 <text:s text:c="5"/>字第 <text:s text:c="8"/>號函准予解散登記在案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並選任聲請人為清算人，爰依公司法第83條、第326條及非訟事件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第178條規定，茲檢附：一、主管機關核准解散登記函影本、公司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立變更登記事項卡或公司設立/變更登記表。二、股東名冊。三、選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清算人之股東會會議記錄及其簽到紀錄。四、願任清算人同意書。五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2">資產負債表（財務報表）。六、財產目錄。七、監察人審查書。八、股</text:span><text:span text:style-name="T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東會承認財務報表及財產目錄之會議記錄暨簽到紀錄。九、公告（刊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9" office:value-type="string">
            <text:p text:style-name="Standard"><text:span text:style-name="T2">登之全開報紙）。以上共 </text:span><text:span text:style-name="T1"><text:s text:c="3"/></text:span><text:span text:style-name="T2">件，請准予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清算人姓名</text:p>
          </table:table-cell>
          <table:table-cell table:style-name="表格1.B18" table:number-columns-spanned="2" office:value-type="string">
            <text:p text:style-name="P6">出生年月日</text:p>
          </table:table-cell>
          <table:covered-table-cell/>
          <table:table-cell table:style-name="表格1.B18" table:number-columns-spanned="2" office:value-type="string">
            <text:p text:style-name="P6">身分證字號</text:p>
          </table:table-cell>
          <table:covered-table-cell/>
          <table:table-cell table:style-name="表格1.B18" table:number-columns-spanned="3" office:value-type="string">
            <text:p text:style-name="P3">住 <text:s text:c="2"/>居 <text:s text:c="2"/>所 <text:s text:c="2"/>地 <text:s text:c="2"/>址</text:p>
          </table:table-cell>
          <table:covered-table-cell/>
          <table:covered-table-cell/>
          <table:table-cell table:style-name="表格1.I18" office:value-type="string">
            <text:p text:style-name="P2">就任日期</text:p>
          </table:table-cell>
        </table:table-row>
        <table:table-row table:style-name="表格1.19">
          <table:table-cell table:style-name="表格1.A19" office:value-type="string">
            <text:p text:style-name="P7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table:number-columns-spanned="3" office:value-type="string">
            <text:p text:style-name="P2"/>
          </table:table-cell>
          <table:covered-table-cell/>
          <table:covered-table-cell/>
          <table:table-cell table:style-name="表格1.I19" office:value-type="string">
            <text:p text:style-name="P2"/>
          </table:table-cell>
        </table:table-row>
        <table:table-row table:style-name="表格1.7">
          <table:table-cell table:style-name="表格1.A7" table:number-columns-spanned="9" office:value-type="string">
            <text:p text:style-name="P8">　　謹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Standard"><text:span text:style-name="T3">臺灣新北地方法院民事庭　 <text:s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8">證物名稱</text:p>
            <text:p text:style-name="P18">及件數</text:p>
          </table:table-cell>
          <table:covered-table-cell/>
          <table:table-cell table:style-name="表格1.A1" table:number-columns-spanned="7" office:value-type="string">
            <text:p text:style-name="P26">一、主管機關核准解散登記函影本、 <text:s text:c="15"/>六、財產目錄</text:p>
            <text:p text:style-name="P26">公司設立變更登記事項卡或公司設立/變更登記表 <text:s text:c="3"/>七、監察人審查書</text:p>
            <text:p text:style-name="P27">二、股東名冊 <text:s text:c="36"/>八、股東會承認財務報表及財產</text:p>
            <text:p text:style-name="P29">三、選舉清算人之股東會會議記錄及其簽到紀錄 <text:s text:c="8"/>目錄之會議記錄暨簽到紀錄</text:p>
            <text:p text:style-name="P27">四、願任清算人同意書 <text:s text:c="28"/>九、公告(刊登之全開報紙) <text:s text:c="3"/></text:p>
            <text:p text:style-name="P28">五、資產負債表（財務報表）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19">中華民國　　　年　　　月　　　日</text:p>
            <text:p text:style-name="P20">具狀人　　　　 　　　　簽名蓋章</text:p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7-08-01T17:16:00</meta:creation-date>
    <dc:date>2020-10-21T15:45:46.711000000</dc:date>
    <meta:print-date>2014-03-18T15:00:00</meta:print-date>
    <meta:editing-cycles>5</meta:editing-cycles>
    <meta:editing-duration>PT24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6" meta:word-count="664" meta:character-count="936" meta:non-whitespace-character-count="669"/>
  </office:meta>
</office:document-meta>
</file>