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top="0cm" fo:margin-bottom="0.423cm" loext:contextual-spacing="false"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top="0cm" fo:margin-bottom="0.423cm" loext:contextual-spacing="false" fo:line-height="150%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cm" fo:margin-bottom="0.423cm" loext:contextual-spacing="false" fo:line-height="150%"/>
    </style:style>
    <style:style style:name="P5" style:family="paragraph" style:parent-style-name="Standard">
      <style:paragraph-properties fo:margin-left="7.408cm" fo:margin-right="0cm" fo:line-height="150%" fo:text-indent="0cm" style:auto-text-indent="false">
        <style:tab-stops>
          <style:tab-stop style:position="8.50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5.08cm" fo:margin-right="0cm" fo:margin-top="0cm" fo:margin-bottom="0.423cm" loext:contextual-spacing="false" fo:line-height="150%" fo:text-indent="0.847cm" style:auto-text-indent="false"/>
    </style:style>
    <style:style style:name="P9" style:family="paragraph" style:parent-style-name="Standard">
      <style:paragraph-properties fo:margin-left="0cm" fo:margin-right="0cm" fo:line-height="150%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4.445cm" fo:margin-right="0cm" fo:margin-top="0cm" fo:margin-bottom="0.423cm" loext:contextual-spacing="false" fo:line-height="150%" fo:text-indent="-4.4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cm" fo:margin-bottom="0.635cm" loext:contextual-spacing="false" fo:line-height="150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小標">
      <style:paragraph-properties fo:line-height="150%">
        <style:tab-stops>
          <style:tab-stop style:position="6.645cm"/>
        </style:tab-stops>
      </style:paragraph-properties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P13" style:family="paragraph" style:parent-style-name="大標" style:master-page-name="Standard">
      <style:paragraph-properties fo:margin-top="0cm" fo:margin-bottom="0.423cm" loext:contextual-spacing="false" fo:line-height="150%" style:page-number="auto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style="italic" style:text-underline-style="solid" style:text-underline-width="auto" style:text-underline-color="font-color" style:font-name-asian="標楷體" style:font-size-asian="14pt" style:font-style-asian="italic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民事聲請狀</text:span><text:span text:style-name="T3">（聲請變換提存物）</text:span></text:p>
      <text:p text:style-name="P6"><text:span text:style-name="T4">聲請人：</text:span><text:span text:style-name="T5"> <text:s text:c="12"/></text:span><text:span text:style-name="T4"><text:tab/>電話：</text:span><text:span text:style-name="T5"> <text:s text:c="34"/></text:span></text:p>
      <text:p text:style-name="P8"><text:span text:style-name="T4">住址：</text:span><text:span text:style-name="T5"> <text:s text:c="34"/></text:span></text:p>
      <text:p text:style-name="P4"><text:span text:style-name="T4">相對人：</text:span><text:span text:style-name="T5"> <text:s text:c="6"/></text:span><text:span text:style-name="T4"><text:tab/>住址：</text:span><text:span text:style-name="T5"> <text:s text:c="41"/></text:span></text:p>
      <text:p text:style-name="P12">為聲請變換提存物事：</text:p>
      <text:p text:style-name="P2">為聲請准予變換提存物事：</text:p>
      <text:p text:style-name="P4"><text:span text:style-name="T4">聲請人</text:span><text:span text:style-name="T5"> <text:s text:c="12"/></text:span><text:span text:style-name="T4">與相對人</text:span><text:span text:style-name="T5"> <text:s text:c="13"/></text:span><text:span text:style-name="T4">間聲請</text:span><text:span text:style-name="T2">□假扣押 □假執行</text:span><text:span text:style-name="T4">一案，前由鈞院</text:span><text:span text:style-name="T5"> <text:s text:c="3"/></text:span><text:span text:style-name="T4">年</text:span><text:span text:style-name="T6"> <text:s text:c="4"/></text:span><text:span text:style-name="T4">字第</text:span><text:span text:style-name="T5"> <text:s text:c="6"/></text:span><text:span text:style-name="T4">號裁定或判決，命聲請人以新台幣</text:span><text:span text:style-name="T5"> <text:s text:c="10"/></text:span><text:span text:style-name="T4">元提供擔保，而准予</text:span><text:span text:style-name="T2">□假扣押 □假執行</text:span><text:span text:style-name="T4">。惟今因</text:span><text:span text:style-name="T5"> <text:s text:c="32"/></text:span></text:p>
      <text:p text:style-name="P3"><text:s text:c="65"/></text:p>
      <text:p text:style-name="P3"><text:s text:c="65"/></text:p>
      <text:p text:style-name="P3"><text:s text:c="65"/></text:p>
      <text:p text:style-name="P3"><text:s text:c="65"/></text:p>
      <text:p text:style-name="P4"><text:span text:style-name="T4">為此謹依民事訴訟法第105條第1項之規定，狀請鈞院准予變換以</text:span><text:span text:style-name="T5"> <text:s text:c="6"/></text:span><text:span text:style-name="T4">提供擔保，實感德便。</text:span></text:p>
      <text:p text:style-name="P9">此 <text:s/>致</text:p>
      <text:p text:style-name="P10">臺灣新北地方法院民事庭 公鑒</text:p>
      <text:p text:style-name="P11">中 華 民 國 <text:s text:c="3"/>年 <text:s text:c="3"/>月 <text:s text:c="3"/>日</text:p>
      <text:p text:style-name="P5"><text:s text:c="3"/>具狀人： <text:s text:c="14"/>（簽章）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聲請變換提存物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5-06-05T10:14:00</meta:creation-date>
    <dc:date>2020-10-21T14:38:42.410000000</dc:date>
    <meta:print-date>2015-06-05T10:36:00</meta:print-date>
    <meta:editing-cycles>13</meta:editing-cycles>
    <meta:editing-duration>PT31M14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7" meta:word-count="192" meta:character-count="720" meta:non-whitespace-character-count="194"/>
  </office:meta>
</office:document-meta>
</file>