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line-height="0.847cm" fo:text-indent="10.866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847cm" fo:text-indent="4.939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line-height="0.847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margin-left="11.642cm" fo:margin-right="0cm" fo:line-height="0.847cm" fo:text-indent="-11.642cm" style:auto-text-indent="false" style:page-number="auto"/>
      <style:text-properties style:font-name="標楷體" fo:font-size="20pt" style:font-name-asian="標楷體" style:font-size-asian="20pt" style:font-name-complex="標楷體" style:font-size-complex="20pt"/>
    </style:style>
    <style:style style:name="P9" style:family="paragraph" style:parent-style-name="Standard">
      <style:paragraph-properties fo:margin-left="9.384cm" fo:margin-right="0cm" fo:line-height="0.847cm" fo:text-indent="-9.38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9.387cm" fo:margin-right="0cm" fo:line-height="0.847cm" fo:text-indent="-5.433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963cm" fo:margin-right="0cm" fo:line-height="0.847cm" fo:text-indent="-2.963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69cm" fo:margin-right="0cm" fo:line-height="0.847cm" fo:text-indent="-2.469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73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73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民事聲請狀 <text:s text:c="22"/></text:p>
      <text:p text:style-name="P2">單 <text:s/>位：提存所</text:p>
      <text:p text:style-name="P9">聲請人： <text:s text:c="11"/>住 <text:s text:c="37"/></text:p>
      <text:p text:style-name="P3">身分證字號：</text:p>
      <text:p text:style-name="P10"><text:s text:c="4"/>電話(住家) <text:s text:c="8"/>(公司) <text:s text:c="8"/>(手機)</text:p>
      <text:p text:style-name="P11">代理人： <text:s text:c="11"/>住 <text:s/></text:p>
      <text:p text:style-name="P3">身分證字號：</text:p>
      <text:p text:style-name="P11"><text:s text:c="20"/>電話(住家) <text:s text:c="8"/>(公司) <text:s text:c="8"/>(手機)</text:p>
      <text:p text:style-name="P1"/>
      <text:p text:style-name="P11">主旨：為聲請發給之代庫銀行支票，取消「禁止背書轉讓」事。</text:p>
      <text:p text:style-name="P12">說明：聲請人聲請領取(取回) <text:s text:c="7"/>年度存字第 <text:s text:c="15"/>號</text:p>
      <text:p text:style-name="P13">提存物新台幣 <text:s text:c="15"/>萬 <text:s text:c="3"/>仟 <text:s text:c="3"/>佰 <text:s text:c="3"/>拾 <text:s text:c="3"/>元整，</text:p>
      <text:p text:style-name="P13">業經貴所以 <text:s text:c="5"/>年度取字第 <text:s text:c="14"/>號核准在案，茲因</text:p>
      <text:p text:style-name="P4">代庫銀行發給之支票為「禁止背書轉讓」票據，而聲請人</text:p>
      <text:p text:style-name="P4"/>
      <text:p text:style-name="P4"/>
      <text:p text:style-name="P4"/>
      <text:p text:style-name="P15">無法提示，亦無法辦理委任取款，請准許取消記載「禁止背書轉讓」字樣，實感德便。</text:p>
      <text:p text:style-name="P5">謹 <text:s text:c="2"/>狀</text:p>
      <text:p text:style-name="P6">臺灣新北地方法院 <text:s text:c="5"/>公鑒</text:p>
      <text:p text:style-name="P1"/>
      <text:p text:style-name="P6">中 <text:s text:c="3"/>華 <text:s text:c="3"/>民 <text:s text:c="3"/>國 <text:s text:c="9"/>年 <text:s text:c="9"/>月 <text:s text:c="11"/>日</text:p>
      <text:p text:style-name="P6"><text:s text:c="29"/>具狀人： <text:s text:c="13"/>(簽名蓋章)</text:p>
      <text:p text:style-name="P6"/>
      <text:p text:style-name="P6"><text:s text:c="29"/>撰狀人： <text:s text:c="14"/>(簽名蓋章)</text:p>
      <text:p text:style-name="P7">注意:外國人(公司)、大陸人士(公司)應將本聲請狀內容連同委任書或授權書提交我國駐外機構或財團法人海峽交流基金會驗證。本國人士應提出印鑑證明並蓋用印鑑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508cm" fo:margin-left="1.77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1.6cm" fo:margin-left="3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執18</dc:title>
    <dc:subject/>
    <meta:keyword/>
    <dc:description/>
    <meta:initial-creator>user</meta:initial-creator>
    <meta:creation-date>2008-12-29T10:26:00</meta:creation-date>
    <dc:date>2020-10-21T14:36:12.040000000</dc:date>
    <meta:print-date>2012-09-24T09:13:00</meta:print-date>
    <meta:editing-cycles>22</meta:editing-cycles>
    <meta:editing-duration>PT18M35S</meta:editing-duration>
    <meta:generator>NDC_ODF_Application_Tools/2.0.4$Windows_X86_64 LibreOffice_project/ace8b54cb4771cd6636f2ccb1aac7c9dad875112</meta:generator>
    <meta:document-statistic meta:table-count="0" meta:image-count="0" meta:object-count="0" meta:page-count="1" meta:paragraph-count="20" meta:word-count="319" meta:character-count="685" meta:non-whitespace-character-count="319"/>
  </office:meta>
</office:document-meta>
</file>