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orphans="2" fo:widows="2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top="0.423cm" fo:margin-bottom="0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.635cm" loext:contextual-spacing="false"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7.408cm" fo:margin-right="0cm" fo:line-height="150%" fo:text-indent="0cm" style:auto-text-indent="false">
        <style:tab-stops>
          <style:tab-stop style:position="8.5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line-height="150%"/>
    </style:style>
    <style:style style:name="P12" style:family="paragraph" style:parent-style-name="List_20_Paragraph" style:list-style-name="WWNum2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4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 style:list-style-name="WWNum5">
      <style:paragraph-properties fo:margin-left="1.501cm" fo:margin-right="0cm" fo:line-height="150%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5">
      <style:paragraph-properties fo:margin-left="1.501cm" fo:margin-right="0cm" fo:line-height="150%" fo:text-indent="-1cm" style:auto-text-indent="false"/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P16" style:family="paragraph" style:parent-style-name="List_20_Paragraph">
      <style:paragraph-properties fo:margin-left="0cm" fo:margin-right="0cm" fo:line-height="150%" fo:text-indent="1cm" style:auto-text-indent="false"/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P17" style:family="paragraph" style:parent-style-name="List_20_Paragraph">
      <style:paragraph-properties fo:margin-left="1.397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>
      <style:paragraph-properties fo:margin-left="1.27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5" style:family="text">
      <style:text-properties style:font-name="標楷體" fo:font-size="9pt" fo:font-weight="bold" style:letter-kerning="false" style:font-name-asian="標楷體1" style:font-size-asian="9pt" style:font-weight-asian="bold" style:font-name-complex="細明體1" style:font-size-complex="9pt"/>
    </style:style>
    <style:style style:name="T6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" style:font-size-complex="9pt"/>
    </style:style>
    <style:style style:name="T7" style:family="text">
      <style:text-properties style:font-name="標楷體" fo:font-size="9pt" style:letter-kerning="false" style:font-name-asian="標楷體1" style:font-size-asian="9pt" style:font-name-complex="細明體1" style:font-size-complex="9pt"/>
    </style:style>
    <style:style style:name="T8" style:family="text">
      <style:text-properties style:font-name="標楷體" fo:font-size="9pt" style:letter-kerning="false" style:font-name-asian="標楷體1" style:font-size-asian="9pt" style:font-name-complex="新細明體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Toc340241105"/>聲請裁定公司解散狀<text:bookmark-end text:name="_Toc340241105"/></text:p>
      <text:p text:style-name="P11"><text:span text:style-name="T1">聲請人：</text:span><text:span text:style-name="T2"> <text:s text:c="17"/></text:span><text:span text:style-name="T1"><text:s/>地址：</text:span><text:span text:style-name="T2"> <text:s text:c="19"/></text:span><text:bookmark text:name="_GoBack"/><text:span text:style-name="T2"><text:s text:c="12"/></text:span></text:p>
      <text:p text:style-name="P2"><draw:frame draw:style-name="fr1" draw:name="外框1" text:anchor-type="char" svg:x="-0.062cm" svg:y="0.277cm" svg:width="6.369cm" draw:z-index="0"><draw:text-box fo:min-height="2.185cm"><text:p text:style-name="Frame_20_contents"><text:span text:style-name="T3">(有限公司需以</text:span><text:span text:style-name="T4">股東</text:span><text:span text:style-name="T3">為聲請人；</text:span><text:span text:style-name="T7">股份有限公司需以</text:span><text:span text:style-name="T5">繼續6個月以上持有已發行股份總數10%以上股份</text:span><text:span text:style-name="T6">之股東</text:span><text:span text:style-name="T8">為聲請人</text:span><text:span text:style-name="T3">)</text:span></text:p></draw:text-box></draw:frame></text:p>
      <text:p text:style-name="P5"><text:span text:style-name="T1"><text:s text:c="27"/>電話：</text:span><text:span text:style-name="T2"> <text:s text:c="31"/></text:span></text:p>
      <text:p text:style-name="P2"><text:s text:c="27"/></text:p>
      <text:p text:style-name="P4"><text:span text:style-name="T1">相對人：</text:span><text:span text:style-name="T2"> <text:s text:c="17"/></text:span><text:span text:style-name="T1"><text:s/>地址：</text:span><text:span text:style-name="T2"> <text:s text:c="31"/></text:span></text:p>
      <text:p text:style-name="P4"><text:span text:style-name="T1">法定代理人:</text:span><text:span text:style-name="T2"> <text:s text:c="14"/></text:span><text:span text:style-name="T1"><text:s/>電話：</text:span><text:span text:style-name="T2"> <text:s text:c="31"/></text:span></text:p>
      <text:p text:style-name="P6"/>
      <text:p text:style-name="P6">為聲請相對人解散事:</text:p>
      <text:list xml:id="list2603845693" text:style-name="WWNum2">
        <text:list-item>
          <text:p text:style-name="P12">聲請事項:</text:p>
        </text:list-item>
      </text:list>
      <text:list xml:id="list704512227" text:style-name="WWNum5">
        <text:list-item>
          <text:p text:style-name="P14">聲請准予相對人________________________公司解散。</text:p>
        </text:list-item>
        <text:list-item>
          <text:p text:style-name="P15">聲請程序費用由相對人負擔。</text:p>
        </text:list-item>
      </text:list>
      <text:list xml:id="list143234505227682" text:continue-list="list2603845693" text:style-name="WWNum2">
        <text:list-item>
          <text:p text:style-name="P12">事實理由:</text:p>
        </text:list-item>
      </text:list>
      <text:p text:style-name="P16">按公司經營，有顯著困難或重大損害時，法院得據股東之聲請，於徵詢主管機關意見及目的事業中央主管機關意見，並通知公司提出答辯後，裁定解散。公司法第11條第1 項定有明文。</text:p>
      <text:p text:style-name="P4"><text:span text:style-name="T1"><text:s text:c="4"/>現因</text:span><text:span text:style-name="T2"> <text:s text:c="56"/></text:span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oft-page-break/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4"><text:span text:style-name="T2"><text:s text:c="40"/></text:span><text:span text:style-name="T1">，故聲請裁定相對人解散。</text:span></text:p>
      <text:p text:style-name="P18"/>
      <text:list xml:id="list143235189766995" text:continue-numbering="true" text:style-name="WWNum2">
        <text:list-item>
          <text:p text:style-name="P12">附件:</text:p>
        </text:list-item>
      </text:list>
      <text:list xml:id="list710983334" text:style-name="WWNum4">
        <text:list-item>
          <text:p text:style-name="P13">公司變更登記表</text:p>
        </text:list-item>
        <text:list-item>
          <text:p text:style-name="P13">戶籍謄本___份</text:p>
        </text:list-item>
        <text:list-item>
          <text:p text:style-name="P13">相對人股東名冊</text:p>
        </text:list-item>
        <text:list-item>
          <text:p text:style-name="P13">其他:_____________________________________________________</text:p>
        </text:list-item>
      </text:list>
      <text:p text:style-name="P17"><text:s text:c="5"/>_____________________________________________________</text:p>
      <text:p text:style-name="P17"><text:s text:c="5"/>_____________________________________________________</text:p>
      <text:p text:style-name="P1"/>
      <text:p text:style-name="P7">此 <text:s/>致</text:p>
      <text:p text:style-name="P8">臺灣新北地方法院民事庭 公鑒</text:p>
      <text:p text:style-name="P9"><text:s/>中 <text:s text:c="5"/>華 <text:s text:c="5"/>民 <text:s text:c="5"/>國 <text:s text:c="8"/>年 <text:s text:c="8"/>月 <text:s text:c="8"/>日</text:p>
      <text:p text:style-name="P10"><text:s text:c="3"/>具狀人： <text:s text:c="14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5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0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5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" text:bullet-char="">
        <style:list-level-properties text:list-level-position-and-space-mode="label-alignment">
          <style:list-level-label-alignment text:label-followed-by="listtab" fo:text-indent="-0.677cm" fo:margin-left="1.397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1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0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5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4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9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17</meta:editing-cycles>
    <meta:print-date>2014-10-23T07:06:00</meta:print-date>
    <meta:creation-date>2014-09-24T03:07:00</meta:creation-date>
    <dc:date>2020-10-21T14:32:32.731000000</dc:date>
    <meta:editing-duration>PT1H38M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6" meta:word-count="299" meta:character-count="2199" meta:non-whitespace-character-count="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