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7.408cm" fo:margin-right="0cm" fo:line-height="200%" fo:text-indent="0cm" style:auto-text-indent="false">
        <style:tab-stops>
          <style:tab-stop style:position="8.5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482cm" fo:margin-right="0cm" fo:line-height="200%" fo:text-indent="-1.482cm" style:auto-text-indent="false"/>
    </style:style>
    <style:style style:name="P5" style:family="paragraph" style:parent-style-name="Standard">
      <style:paragraph-properties fo:margin-left="0cm" fo:margin-right="0cm" fo:line-height="200%" fo:text-indent="1.235cm" style:auto-text-indent="false"/>
    </style:style>
    <style:style style:name="P6" style:family="paragraph" style:parent-style-name="Standard">
      <style:paragraph-properties fo:margin-left="0cm" fo:margin-right="0cm" fo:line-height="200%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20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4.445cm" fo:margin-right="0cm" fo:margin-top="0cm" fo:margin-bottom="0.423cm" loext:contextual-spacing="false" fo:line-height="20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635cm" loext:contextual-spacing="false"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大標" style:master-page-name="Standard">
      <style:paragraph-properties fo:line-height="200%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民事聲請狀</text:span><text:span text:style-name="T2">（查詢有無清算終結）</text:span></text:p>
      <text:p text:style-name="P2"><text:span text:style-name="T3">聲請人：</text:span><text:span text:style-name="T4"> <text:s text:c="28"/></text:span></text:p>
      <text:p text:style-name="P2"><text:span text:style-name="T3">法定代理人：</text:span><text:span text:style-name="T4"> <text:s text:c="24"/></text:span><text:span text:style-name="T3"><text:s/>電話：</text:span><text:span text:style-name="T4"> <text:s text:c="19"/></text:span></text:p>
      <text:p text:style-name="P2"><text:span text:style-name="T3">地址：</text:span><text:span text:style-name="T4"> <text:s text:c="57"/></text:span></text:p>
      <text:p text:style-name="P4"><text:span text:style-name="T3">主旨：詢問</text:span><text:span text:style-name="T4"> <text:s text:c="21"/></text:span><text:span text:style-name="T3">公司是否向鈞院陳報清算人，是否已清算終結？若有，請提供裁定，請查覆。</text:span></text:p>
      <text:p text:style-name="P3">說明</text:p>
      <text:p text:style-name="P2"><text:span text:style-name="T3">一、聲請人為</text:span><text:span text:style-name="T4"> <text:s text:c="21"/></text:span><text:span text:style-name="T3">公司之</text:span></text:p>
      <text:p text:style-name="P5"><text:span text:style-name="T3">□債權人 <text:s text:c="4"/>□利害關係人（利害關係：</text:span><text:span text:style-name="T4"> <text:s text:c="9"/></text:span><text:span text:style-name="T3">）</text:span></text:p>
      <text:p text:style-name="P3">二、檢附</text:p>
      <text:p text:style-name="P5"><text:span text:style-name="T3">□借據 □支票 □其他：</text:span><text:span text:style-name="T4"> <text:s text:c="37"/></text:span></text:p>
      <text:p text:style-name="P6">影本一件。</text:p>
      <text:p text:style-name="P7">此 <text:s/>致</text:p>
      <text:p text:style-name="P8">臺灣新北地方法院民事庭 公鑒</text:p>
      <text:p text:style-name="P9">中 華 民 國 <text:s text:c="3"/>年 <text:s text:c="3"/>月 <text:s text:c="3"/>日</text:p>
      <text:p text:style-name="P1"><text:s text:c="3"/>具狀人： <text:s text:c="14"/>（簽章）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5-07-07T10:23:00</meta:creation-date>
    <dc:date>2020-10-21T14:29:21.134000000</dc:date>
    <meta:print-date>2012-12-28T10:59:00</meta:print-date>
    <meta:editing-cycles>9</meta:editing-cycles>
    <meta:editing-duration>PT7M5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147" meta:character-count="415" meta:non-whitespace-character-count="147"/>
  </office:meta>
</office:document-meta>
</file>