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20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4.445cm" fo:margin-right="0cm" fo:margin-top="0cm" fo:margin-bottom="0.423cm" loext:contextual-spacing="false" fo:line-height="20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.635cm" loext:contextual-spacing="false" fo:line-height="20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7.408cm" fo:margin-right="0cm" fo:line-height="200%" fo:text-indent="0cm" style:auto-text-indent="false">
        <style:tab-stops>
          <style:tab-stop style:position="8.5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482cm" fo:margin-right="0cm" fo:line-height="200%" fo:text-indent="-1.482cm" style:auto-text-indent="false"/>
    </style:style>
    <style:style style:name="P8" style:family="paragraph" style:parent-style-name="Standard">
      <style:paragraph-properties fo:margin-left="0.988cm" fo:margin-right="0cm" fo:line-height="200%" fo:text-indent="-0.988cm" style:auto-text-indent="false"/>
    </style:style>
    <style:style style:name="P9" style:family="paragraph" style:parent-style-name="大標" style:master-page-name="Standard">
      <style:paragraph-properties fo:line-height="200%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民事聲請狀</text:span><text:span text:style-name="T2">（查詢有無清算終結）</text:span></text:p>
      <text:p text:style-name="P5"><text:span text:style-name="T3">聲請人：</text:span><text:span text:style-name="T4"> <text:s text:c="28"/></text:span></text:p>
      <text:p text:style-name="P5"><text:span text:style-name="T3">法定代理人：</text:span><text:span text:style-name="T4"> <text:s text:c="24"/></text:span><text:span text:style-name="T3"><text:s/>電話：</text:span><text:span text:style-name="T4"> <text:s text:c="12"/></text:span></text:p>
      <text:p text:style-name="P5"><text:span text:style-name="T3">地址：</text:span><text:span text:style-name="T4"> <text:s text:c="30"/></text:span></text:p>
      <text:p text:style-name="P7"><text:span text:style-name="T3">主旨：詢問</text:span><text:span text:style-name="T4"> <text:s text:c="22"/></text:span><text:span text:style-name="T3">公司是否向鈞院陳報清算人，是否已清算終結？若有，請提供裁定，請查覆。</text:span></text:p>
      <text:p text:style-name="P6">說明</text:p>
      <text:p text:style-name="P8"><text:span text:style-name="T3">一、鈞院受理</text:span><text:span text:style-name="T4"> <text:s text:c="4"/></text:span><text:span text:style-name="T3">年度</text:span><text:span text:style-name="T4"> <text:s text:c="6"/></text:span><text:span text:style-name="T3">字第</text:span><text:span text:style-name="T4"> <text:s text:c="8"/></text:span><text:span text:style-name="T3">號 </text:span><text:span text:style-name="T4"><text:s text:c="15"/></text:span><text:span text:style-name="T3">事件，亟待明瞭。</text:span></text:p>
      <text:p text:style-name="P6">二、附鈞院通知影本一件。</text:p>
      <text:p text:style-name="P1">此 <text:s/>致</text:p>
      <text:p text:style-name="P2">臺灣新北地方法院民事庭 公鑒</text:p>
      <text:p text:style-name="P3">中 華 民 國 <text:s text:c="3"/>年 <text:s text:c="3"/>月 <text:s text:c="3"/>日</text:p>
      <text:p text:style-name="P4">具狀人： <text:s text:c="14"/>（簽章）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28T10:53:00</meta:creation-date>
    <dc:date>2020-10-21T14:26:43.935000000</dc:date>
    <meta:print-date>2012-12-28T10:59:00</meta:print-date>
    <meta:editing-cycles>12</meta:editing-cycles>
    <meta:editing-duration>PT10M2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133" meta:character-count="325" meta:non-whitespace-character-count="133"/>
  </office:meta>
</office:document-meta>
</file>