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5.927cm" fo:margin-right="0cm" fo:line-height="0.882cm" fo:text-indent="0.847cm" style:auto-text-indent="false"/>
    </style:style>
    <style:style style:name="P3" style:family="paragraph" style:parent-style-name="Standard">
      <style:paragraph-properties fo:margin-top="0cm" fo:margin-bottom="0.423cm" loext:contextual-spacing="false" fo:line-height="0.882cm"/>
    </style:style>
    <style:style style:name="P4" style:family="paragraph" style:parent-style-name="Standard">
      <style:paragraph-properties fo:margin-left="0.988cm" fo:margin-right="0cm" fo:line-height="0.882cm" fo:text-indent="-0.988cm" style:auto-text-indent="false"/>
    </style:style>
    <style:style style:name="P5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0.988cm" fo:text-indent="-0.988cm" style:auto-text-indent="false"/>
    </style:style>
    <style:style style:name="P7" style:family="paragraph" style:parent-style-name="Standard">
      <style:paragraph-properties fo:margin-left="0.988cm" fo:margin-right="0cm" fo:line-height="0.988cm" fo:text-align="justify" fo:text-align-last="justify" style:justify-single-word="false" fo:text-indent="-0.988cm" style:auto-text-indent="false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小標">
      <style:paragraph-properties>
        <style:tab-stops>
          <style:tab-stop style:position="6.645cm"/>
        </style:tab-stops>
      </style:paragraph-properties>
    </style:style>
    <style:style style:name="P13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大標" style:master-page-name="Standard">
      <style:paragraph-properties fo:line-height="1.058cm" style:page-number="auto"/>
      <style:text-properties officeooo:paragraph-rsid="0009c967"/>
    </style:style>
    <style:style style:name="P16" style:family="paragraph" style:parent-style-name="大標">
      <style:paragraph-properties fo:line-height="1.058cm"/>
      <style:text-properties officeooo:paragraph-rsid="0009c967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聲請狀</text:span><text:span text:style-name="T3">（聲請裁定勞資爭議調解強制執行）</text:span></text:p>
      <text:p text:style-name="P16"><text:span text:style-name="T3"><text:s text:c="25"/></text:span><text:span text:style-name="T5">訴訟標的金額或價額：新臺幣</text:span><text:span text:style-name="T6"> <text:s text:c="8"/>__</text:span><text:span text:style-name="T5">元</text:span></text:p>
      <text:p text:style-name="P1"><text:span text:style-name="T5">聲請人：</text:span><text:span text:style-name="T6"> <text:s text:c="15"/></text:span><text:span text:style-name="T5"><text:tab/>電話：</text:span><text:span text:style-name="T6"> <text:s text:c="16"/></text:span></text:p>
      <text:p text:style-name="P2"><text:span text:style-name="T5">住址：</text:span><text:span text:style-name="T6"> <text:s text:c="15"/></text:span></text:p>
      <text:p text:style-name="P3"><text:span text:style-name="T5">相對人：</text:span><text:span text:style-name="T6"> <text:s text:c="15"/></text:span><text:span text:style-name="T5"><text:tab/>住址：</text:span><text:span text:style-name="T6"> <text:s text:c="15"/></text:span></text:p>
      <text:p text:style-name="P1"><text:span text:style-name="T5">法定代理人：</text:span><text:span text:style-name="T6"> <text:s text:c="8"/></text:span></text:p>
      <text:p text:style-name="P12"><text:span text:style-name="T4">為聲請裁定許可勞資爭議調解紀錄強制執行事</text:span><text:span text:style-name="T2">：</text:span></text:p>
      <text:p text:style-name="P13">壹．聲請裁定事項</text:p>
      <text:p text:style-name="P4"><text:span text:style-name="T5">一、請求准許將相對人於民國（下同）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所簽定之調解成立紀錄，（□資遺費 □薪資 □退休金）新臺幣</text:span><text:span text:style-name="T6"> <text:s text:c="7"/></text:span><text:span text:style-name="T5">元得強制執行。</text:span></text:p>
      <text:p text:style-name="P5">二、聲請費用由相對人負擔。</text:p>
      <text:p text:style-name="P13">貳．事實及理由</text:p>
      <text:p text:style-name="P7"><text:span text:style-name="T5">一、緣聲請人與相對人於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經</text:span><text:span text:style-name="T6"> <text:s text:c="3"/></text:span><text:span text:style-name="T5">市（縣）政府勞資爭議調解委員會進行調解，雙方調解成立，此有調解紀錄可稽，相對人給付聲請人（□資遺費 □薪資 □退休金）新臺幣</text:span></text:p>
      <text:p text:style-name="P6"><text:span text:style-name="T5"><text:s text:c="2"/></text:span><text:span text:style-name="T6"><text:s text:c="12"/></text:span><text:span text:style-name="T5">元整在案。</text:span></text:p>
      <text:p text:style-name="P14">二、按勞資爭議處理法第59條第1項規定，勞資爭議經調解成立或仲裁者，依其內容當事人一方負私法上給付之義務，而不履行其義務時，他方當事人得向該管法院聲請裁定強制執行並暫免繳裁判費。茲檢附調解紀錄，懇請貴院裁定准予強制執行，以維法益，實感德便。</text:p>
      <text:p text:style-name="P8">此 <text:s text:c="2"/>致</text:p>
      <text:p text:style-name="P9">臺灣新北地方法院民事庭 公鑒</text:p>
      <text:p text:style-name="P10">中 <text:s/>華 <text:s/>民 <text:s/>國 <text:s text:c="3"/>年 <text:s text:c="3"/>月 <text:s text:c="3"/>日</text:p>
      <text:p text:style-name="P11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3:54:00</meta:creation-date>
    <dc:date>2020-10-21T14:21:39.948000000</dc:date>
    <meta:print-date>2013-02-20T11:58:00</meta:print-date>
    <meta:editing-cycles>12</meta:editing-cycles>
    <meta:editing-duration>PT1H55M3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391" meta:character-count="637" meta:non-whitespace-character-count="393"/>
  </office:meta>
</office:document-meta>
</file>