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101cm" fo:margin-right="0cm" fo:line-height="0.882cm" fo:text-indent="-1.101cm" style:auto-text-indent="false"/>
    </style:style>
    <style:style style:name="P2" style:family="paragraph" style:parent-style-name="Standard">
      <style:paragraph-properties fo:margin-left="1.101cm" fo:margin-right="0cm" fo:line-height="0.882cm" fo:text-indent="-1.101cm" style:auto-text-indent="false"/>
      <style:text-properties style:font-name="標楷體" fo:font-size="16pt" style:font-name-asian="標楷體" style:font-size-asian="16pt"/>
    </style:style>
    <style:style style:name="P3" style:family="paragraph" style:parent-style-name="Text_20_body_20_indent">
      <style:paragraph-properties fo:margin-left="1.101cm" fo:margin-right="0cm" fo:text-indent="-1.101cm" style:auto-text-indent="false"/>
      <style:text-properties fo:font-size="16pt" style:font-size-asian="16pt"/>
    </style:style>
    <style:style style:name="P4" style:family="paragraph" style:parent-style-name="Standard">
      <style:paragraph-properties fo:margin-left="1.101cm" fo:margin-right="0cm" fo:line-height="0.882cm" fo:text-align="center" style:justify-single-word="false" fo:text-indent="0cm" style:auto-text-indent="false"/>
    </style:style>
    <style:style style:name="P5" style:family="paragraph" style:parent-style-name="Standard">
      <style:paragraph-properties fo:margin-left="1.101cm" fo:margin-right="0cm" fo:line-height="0.882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left="1.101cm" fo:margin-right="0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left="1.101cm" fo:margin-right="0cm" fo:line-height="0.882cm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margin-left="10.724cm" fo:margin-right="0cm" fo:line-height="0.882cm" fo:text-indent="-10.724cm" style:auto-text-indent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1.834cm" fo:margin-right="0cm" fo:line-height="0.882cm" fo:text-indent="-0.564cm" style:auto-text-indent="false"/>
    </style:style>
    <style:style style:name="P10" style:family="paragraph" style:parent-style-name="Standard">
      <style:paragraph-properties fo:margin-left="1.415cm" fo:margin-right="0cm" fo:line-height="0.882cm" fo:text-indent="-0.564cm" style:auto-text-indent="false"/>
    </style:style>
    <style:style style:name="P11" style:family="paragraph" style:parent-style-name="Text_20_body_20_indent">
      <style:paragraph-properties fo:margin-left="1.69cm" fo:margin-right="0cm" fo:text-indent="-0.564cm" style:auto-text-indent="false"/>
    </style:style>
    <style:style style:name="P12" style:family="paragraph" style:parent-style-name="Text_20_body_20_indent">
      <style:paragraph-properties fo:margin-left="1.69cm" fo:margin-right="0cm" fo:text-indent="-0.564cm" style:auto-text-indent="false"/>
      <style:text-properties fo:font-size="16pt" style:font-size-asian="16pt"/>
    </style:style>
    <style:style style:name="P13" style:family="paragraph" style:parent-style-name="Text_20_body_20_indent">
      <style:paragraph-properties fo:margin-left="0.101cm" fo:margin-right="0cm" fo:text-indent="-1.101cm" style:auto-text-indent="false"/>
      <style:text-properties fo:font-size="16pt" style:font-size-asian="16pt"/>
    </style:style>
    <style:style style:name="P14" style:family="paragraph" style:parent-style-name="Standard" style:master-page-name="Standard">
      <style:paragraph-properties fo:margin-left="1.101cm" fo:margin-right="0cm" fo:line-height="0.882cm" fo:text-indent="-1.101cm" style:auto-text-indent="false" style:page-number="auto"/>
      <style:text-properties style:font-name="標楷體" fo:font-size="22pt" style:font-name-asian="標楷體" style:font-size-asian="22pt"/>
    </style:style>
    <style:style style:name="P15" style:family="paragraph" style:parent-style-name="Standard">
      <style:paragraph-properties fo:margin-left="1.101cm" fo:margin-right="0cm" fo:line-height="0.882cm" fo:text-indent="-1.101cm" style:auto-text-indent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3.923cm" fo:margin-right="0cm" fo:line-height="0.882cm" fo:text-indent="-3.923cm" style:auto-text-indent="false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left="3.926cm" fo:margin-right="0cm" fo:line-height="0.882cm" fo:text-indent="-2.23cm" style:auto-text-indent="false"/>
      <style:text-properties style:font-name="標楷體" fo:font-size="16pt" style:font-name-asian="標楷體" style:font-size-asian="16pt"/>
    </style:style>
    <style:style style:name="P18" style:family="paragraph" style:parent-style-name="Standard">
      <style:paragraph-properties fo:margin-left="0cm" fo:margin-right="0cm" fo:line-height="0.882cm" fo:text-indent="1.693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left="1.693cm" fo:margin-right="0cm" fo:line-height="0.882cm" fo:text-indent="-1.693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1.101cm" fo:margin-right="0cm" fo:line-height="0.882cm" fo:text-indent="0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22" style:family="paragraph" style:parent-style-name="Standard">
      <style:paragraph-properties fo:margin-left="1.101cm" fo:margin-right="0cm" fo:line-height="0.882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 style:list-style-name="WW8Num2">
      <style:paragraph-properties fo:line-height="0.882cm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26pt" style:font-name-asian="標楷體" style:font-size-asian="2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name-complex="標楷體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民事聲請（財團變更捐助章程或組織）狀</text:p>
      <text:p text:style-name="P2">案號：</text:p>
      <text:p text:style-name="P2">股別：</text:p>
      <text:p text:style-name="P2"/>
      <text:p text:style-name="P16">聲 請 人： <text:s text:c="13"/></text:p>
      <text:p text:style-name="P17">住：</text:p>
      <text:p text:style-name="P1"><text:span text:style-name="T2"><text:s text:c="6"/></text:span><text:span text:style-name="T1">出生年月日： <text:s text:c="19"/>性別： </text:span></text:p>
      <text:p text:style-name="P18">身分證統一編號： <text:s text:c="15"/>電話：</text:p>
      <text:p text:style-name="P1"><text:span text:style-name="T2"><text:s text:c="6"/></text:span><text:span text:style-name="T1">送達代收人：</text:span></text:p>
      <text:p text:style-name="P1"><text:span text:style-name="T2"><text:s text:c="8"/></text:span><text:span text:style-name="T1">姓 <text:s text:c="3"/>名： <text:s text:c="19"/>電話：</text:span></text:p>
      <text:p text:style-name="P19">送達處所： </text:p>
      <text:p text:style-name="P15"><text:s text:c="43"/></text:p>
      <text:p text:style-name="P8">一、請求事項：</text:p>
      <text:p text:style-name="P11"><text:span text:style-name="T6">□</text:span><text:span text:style-name="T5">請求准予財團法人 <text:s text:c="26"/>捐助章程補充變更如附表。</text:span></text:p>
      <text:p text:style-name="P12"/>
      <text:p text:style-name="P11"><text:span text:style-name="T6">□</text:span><text:span text:style-name="T5">請求准予財團法人變更組織</text:span></text:p>
      <text:p text:style-name="P13"/>
      <text:p text:style-name="P3">二、聲請事實及理由：</text:p>
      <text:p text:style-name="P20">（一）聲請人為財團法人 <text:s text:c="24"/>董事長，該財團法人於民國 <text:s text:c="3"/>年 <text:s text:c="2"/>月 <text:s text:c="2"/>日報經 <text:s text:c="11"/>核備設立，並經貴院於民國 <text:s text:c="3"/>年 <text:s text:c="2"/>月 <text:s text:c="2"/>日核准發給法人登記證書（登記簿第 <text:s text:c="2"/>冊、第 <text:s text:c="4"/>頁、第 <text:s text:c="4"/>號）在案。</text:p>
      <text:p text:style-name="P20">（二）茲因 <text:s text:c="43"/></text:p>
      <text:p text:style-name="P9"><text:span text:style-name="T2">□</text:span><text:span text:style-name="T1">捐助章程或遺囑所定之組織不完全，或重要管理方法不具備，經董事會決議，擬修訂捐助章程計 <text:s text:c="2"/>條（詳如條文對照表），謹依民法第62條之規定聲請為必要之處分。</text:span></text:p>
      <text:p text:style-name="P10"><text:soft-page-break/><text:span text:style-name="T2">□</text:span><text:span text:style-name="T1">為維持財團之目的或保存其財產，謹依民法第63條之規定聲請為必要之組織變更。</text:span></text:p>
      <text:p text:style-name="P5"/>
      <text:p text:style-name="P5"/>
      <text:p text:style-name="P5">謹 狀</text:p>
      <text:p text:style-name="P5"/>
      <text:p text:style-name="P7">臺灣新北地方法院民事庭 <text:s text:c="2"/>公鑒</text:p>
      <text:p text:style-name="P7"/>
      <text:p text:style-name="P5">證物名稱及件數：</text:p>
      <text:list xml:id="list642994640" text:style-name="WW8Num2">
        <text:list-item>
          <text:p text:style-name="P23">法人登記證書影本１份。</text:p>
        </text:list-item>
        <text:list-item>
          <text:p text:style-name="P23">董事會議記錄影本１份。</text:p>
        </text:list-item>
        <text:list-item>
          <text:p text:style-name="P23">原捐助章程或遺囑影本1份。</text:p>
        </text:list-item>
        <text:list-item>
          <text:p text:style-name="P23">擬製修正後捐助章程草案1份。</text:p>
        </text:list-item>
        <text:list-item>
          <text:p text:style-name="P23">修正捐助章程對照表１份。</text:p>
        </text:list-item>
      </text:list>
      <text:p text:style-name="P5"/>
      <text:p text:style-name="P6"/>
      <text:p text:style-name="P6"/>
      <text:p text:style-name="P6"/>
      <text:p text:style-name="P6">中華民國 <text:s/>年 月 日</text:p>
      <text:p text:style-name="P6"/>
      <text:p text:style-name="P4"><text:span text:style-name="T2"><text:s text:c="24"/></text:span><text:span text:style-name="T1">具狀人 <text:s/></text:span><text:span text:style-name="T4"><text:s text:c="7"/></text:span><text:span text:style-name="T3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882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4cm" fo:text-indent="-1.143cm" fo:margin-left="2.24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7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狀別：民事假扣押裁定聲請狀</dc:title>
    <dc:subject/>
    <meta:keyword/>
    <dc:description/>
    <meta:initial-creator>test</meta:initial-creator>
    <meta:creation-date>2005-11-01T14:26:00</meta:creation-date>
    <dc:date>2020-11-09T15:13:15.153000000</dc:date>
    <meta:print-date>2005-10-21T16:05:00</meta:print-date>
    <meta:editing-cycles>18</meta:editing-cycles>
    <meta:editing-duration>PT1H1M4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30" meta:word-count="411" meta:character-count="739" meta:non-whitespace-character-count="413"/>
  </office:meta>
</office:document-meta>
</file>