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200%" fo:text-indent="5.9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 text:c="8"/></text:span><text:span text:style-name="T2"><text:s/></text:span><text:span text:style-name="T3">切 <text:s text:c="3"/>結 <text:s text:c="3"/>書 <text:s text:c="3"/></text:span><text:span text:style-name="T4">（補發法人登記證書用）</text:span></text:p>
      <text:p text:style-name="P1">立切結書人茲切結　　團法人</text:p>
      <text:p text:style-name="P1">原領有之法人登記證書（第　　冊、第　　頁、第　　號）</text:p>
      <text:p text:style-name="P1">確實毀損、遺失、被竊屬實，如有不實，願自負法律責任。</text:p>
      <text:p text:style-name="P1"/>
      <text:p text:style-name="P1">此　　致</text:p>
      <text:p text:style-name="P1">臺灣新北地方法院登記處　公鑒</text:p>
      <text:p text:style-name="P2"/>
      <text:p text:style-name="P3">切結人： <text:s text:c="15"/>（簽章）</text:p>
      <text:p text:style-name="P3">住所：</text:p>
      <text:p text:style-name="P3">切結人： <text:s text:c="15"/>（簽章）</text:p>
      <text:p text:style-name="P3">住所：</text:p>
      <text:p text:style-name="P3">切結人： <text:s text:c="15"/>（簽章）</text:p>
      <text:p text:style-name="P3">住所：</text:p>
      <text:p text:style-name="P2"/>
      <text:p text:style-name="P1">中 <text:s/>華 <text:s/>民 <text:s/>國　　　　年 <text:s text:c="4"/>　 <text:s text:c="2"/>月　 　　 <text:s text:c="3"/>日</text:p>
      <text:p text:style-name="P2">附：全體立切結書人身分證正、背面影本各1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證    明    書</dc:title>
    <dc:subject/>
    <meta:keyword/>
    <dc:description/>
    <meta:initial-creator>admin</meta:initial-creator>
    <meta:creation-date>2011-03-08T18:01:00</meta:creation-date>
    <dc:date>2020-11-09T15:04:14.106000000</dc:date>
    <meta:print-date>2011-03-08T18:10:00</meta:print-date>
    <meta:editing-cycles>9</meta:editing-cycles>
    <meta:editing-duration>PT20M3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4" meta:word-count="148" meta:character-count="255" meta:non-whitespace-character-count="148"/>
  </office:meta>
</office:document-meta>
</file>