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02cm" fo:keep-together="auto"/>
    </style:style>
    <style:style style:name="表格1.4" style:family="table-row">
      <style:table-row-properties style:min-row-height="3.475cm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2pt" style:font-name-asian="標楷體" style:font-size-asian="22pt" style:font-name-complex="新細明體1" style:font-size-complex="22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776cm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line-height="125%" fo:text-align="justify" style:justify-single-word="false" style:snap-to-layout-grid="false"/>
    </style:style>
    <style:style style:name="P11" style:family="paragraph" style:parent-style-name="Standard" style:list-style-name="WW8Num1">
      <style:paragraph-properties fo:line-height="125%" fo:text-align="justify" style:justify-single-word="false" style:snap-to-layout-grid="false"/>
    </style:style>
    <style:style style:name="P12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1.101cm" fo:margin-right="0cm" fo:line-height="0.882cm" fo:text-indent="-1.101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15" style:family="paragraph" style:parent-style-name="Standard">
      <style:paragraph-properties fo:margin-left="5.644cm" fo:margin-right="0cm" fo:line-height="0.776cm" fo:text-indent="-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5.644cm" fo:margin-right="0cm" fo:line-height="0.776cm" fo:text-indent="-5.644cm" style:auto-text-indent="false"/>
    </style:style>
    <style:style style:name="P17" style:family="paragraph" style:parent-style-name="Standard">
      <style:paragraph-properties fo:margin-left="0cm" fo:margin-right="0cm" fo:line-height="0.776cm" fo:text-indent="5.80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776cm" fo:text-indent="5.803cm" style:auto-text-indent="false"/>
    </style:style>
    <style:style style:name="P19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</style:style>
    <style:style style:name="P20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1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2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</style:style>
    <style:style style:name="P23" style:family="paragraph" style:parent-style-name="本文縮排_20_3">
      <style:paragraph-properties fo:margin-left="4.939cm" fo:margin-right="0cm" fo:line-height="0.776cm" fo:text-indent="-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法人清算人任免或</text:span><text:span text:style-name="T1">變更登記聲請書</text:span></text:p>
      <text:p text:style-name="P13">案號： <text:s text:c="3"/>年 <text:s text:c="7"/>字第 <text:s text:c="8"/>號</text:p>
      <text:p text:style-name="P15"/>
      <text:p text:style-name="P16"><text:span text:style-name="T3">聲 <text:s/>請 <text:s/>人　 <text:s text:c="6"/>　 <text:s text:c="4"/>年 <text:s text:c="3"/>月 <text:s text:c="2"/>日生　</text:span></text:p>
      <text:p text:style-name="P9"><text:span text:style-name="T3">(即原清算人)<text:tab/>身分證字號：</text:span></text:p>
      <text:p text:style-name="P17"/>
      <text:p text:style-name="P17">住址：</text:p>
      <text:p text:style-name="P17"/>
      <text:p text:style-name="P18"><text:span text:style-name="T3">電話： </text:span></text:p>
      <text:p text:style-name="P23"/>
      <text:p text:style-name="P10"><text:span text:style-name="T4">為聲請法人清算人任免（</text:span><text:span text:style-name="T4">變更</text:span><text:span text:style-name="T4">）</text:span><text:span text:style-name="T4">登記事</text:span></text:p>
      <text:p text:style-name="P10"><text:span text:style-name="T4">財（社）團</text:span><text:span text:style-name="T4">法人　　　　　　　　　　　　　</text:span><text:span text:style-name="T4"> <text:s text:c="4"/>因</text:span></text:p>
      <text:p text:style-name="P19"><text:span text:style-name="T3">□</text:span><text:span text:style-name="T4">經董事會（</text:span><text:span text:style-name="T4">會員大會</text:span><text:span text:style-name="T4">）</text:span><text:span text:style-name="T4">於民國</text:span><text:span text:style-name="T4"> <text:s text:c="2"/></text:span><text:span text:style-name="T4">年</text:span><text:span text:style-name="T4"> <text:s text:c="2"/></text:span><text:span text:style-name="T4">月</text:span><text:span text:style-name="T4"> <text:s/></text:span><text:span text:style-name="T4">日決議解散，</text:span><text:span text:style-name="T4">並選任聲請人為清算人，</text:span><text:span text:style-name="T4">報請主管機關以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字第 <text:s text:c="2"/></text:span><text:span text:style-name="T4"><text:s text:c="2"/></text:span><text:span text:style-name="T4"><text:s text:c="4"/>號函許可。</text:span></text:p>
      <text:p text:style-name="P19"><text:span text:style-name="T3">□</text:span><text:span text:style-name="T4">經法院宣告解散，並選任聲請人為清算人。</text:span></text:p>
      <text:p text:style-name="P20">茲因清算人任免（變更），檢附下列文件辦理登記之聲請：</text:p>
      <text:list xml:id="list2260795329" text:style-name="WW8Num1">
        <text:list-item>
          <text:p text:style-name="P3">新任清算人就任准予備查之法院公函影本。</text:p>
        </text:list-item>
        <text:list-item>
          <text:p text:style-name="P11"><text:span text:style-name="T4">章程影本（蓋用法人圖記或經主管機關驗印之捐助及組織章程影本）。</text:span></text:p>
        </text:list-item>
        <text:list-item>
          <text:p text:style-name="P11"><text:span text:style-name="T4">載明決議任免或變更清算人之會議記錄（經主管機關驗印或蓋用法人圖記）。</text:span></text:p>
        </text:list-item>
        <text:list-item>
          <text:p text:style-name="P11"><text:span text:style-name="T4">新任清算人願任同意書正本（應記載清算人姓名、住所、就任日期，及其願就任之意思，並經主管機關驗印或蓋用法人圖記）。</text:span></text:p>
        </text:list-item>
        <text:list-item>
          <text:p text:style-name="P3">新任清算人印鑑卡正本2份。</text:p>
        </text:list-item>
        <text:list-item>
          <text:p text:style-name="P11"><text:span text:style-name="T4">新任清算人就任後造具，並由董（理）事長、常務監事、清算人蓋印鑑章之資產負債表、財產清冊等正本，及其證明文件（經主管機關驗印或會議承認）。</text:span></text:p>
        </text:list-item>
        <text:list-item>
          <text:p text:style-name="P3"><text:soft-page-break/>新任清算人身分證影本或戶籍謄本影本。</text:p>
        </text:list-item>
        <text:list-item>
          <text:p text:style-name="P3">聲請費新臺幣500元。</text:p>
        </text:list-item>
      </text:list>
      <text:p text:style-name="P21"/>
      <text:p text:style-name="P22"><text:span text:style-name="T4">此　　致</text:span></text:p>
      <text:p text:style-name="P7">臺灣新北地方法院登記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法人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2"><text:span text:style-name="T4">具狀人即</text:span></text:p>
            <text:p text:style-name="P10"><text:span text:style-name="T4">原清算人</text:span></text:p>
          </table:table-cell>
          <table:table-cell table:style-name="表格1.B2" office:value-type="string">
            <text:p text:style-name="P2">(簽章)</text:p>
          </table:table-cell>
        </table:table-row>
        <table:table-row table:style-name="表格1.3">
          <table:table-cell table:style-name="表格1.A1" office:value-type="string">
            <text:p text:style-name="P1">法人印信</text:p>
            <text:p text:style-name="P1">（圖記）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代理人姓名、住址、電話</text:p>
          </table:table-cell>
          <table:table-cell table:style-name="表格1.B2" office:value-type="string">
            <text:p text:style-name="P2">(簽章)</text:p>
          </table:table-cell>
        </table:table-row>
      </table:table>
      <text:p text:style-name="P6"/>
      <text:p text:style-name="P12"><text:span text:style-name="T4">中華民國</text:span><text:span text:style-name="T4"> 年 月 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法人清算人任免/變更登記</dc:title>
    <dc:subject/>
    <meta:keyword/>
    <dc:description/>
    <meta:initial-creator>admin</meta:initial-creator>
    <meta:creation-date>2015-11-16T08:56:00</meta:creation-date>
    <dc:creator>sulihua</dc:creator>
    <dc:date>2016-02-26T12:25:00</dc:date>
    <meta:print-date>2016-02-26T12:22:00</meta:print-date>
    <meta:editing-cycles>9</meta:editing-cycles>
    <meta:editing-duration>PT1H</meta:editing-duration>
    <meta:document-statistic meta:table-count="1" meta:image-count="0" meta:object-count="0" meta:page-count="2" meta:paragraph-count="30" meta:word-count="492" meta:character-count="589" meta:non-whitespace-character-count="494"/>
    <meta:generator>NDC_ODF_Application_Tools/2.0.4$Windows_X86_64 LibreOffice_project/ace8b54cb4771cd6636f2ccb1aac7c9dad875112</meta:generator>
  </office:meta>
</office:document-meta>
</file>