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89cm" fo:keep-together="auto"/>
    </style:style>
    <style:style style:name="P1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1.101cm" fo:margin-right="0cm" fo:line-height="0.882cm" fo:text-align="center" style:justify-single-word="false" fo:text-indent="-1.101cm" style:auto-text-indent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1.101cm" fo:margin-right="0cm" fo:line-height="0.882cm" fo:text-indent="-1.10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5.644cm" fo:margin-right="0cm" fo:line-height="0.776cm" fo:text-indent="-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77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</style:style>
    <style:style style:name="P11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6" style:family="paragraph" style:parent-style-name="Standard" style:list-style-name="WW8Num1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margin-top="0.804cm" fo:margin-bottom="0.804cm" loext:contextual-spacing="false"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-complex="標楷體"/>
    </style:style>
    <style:style style:name="T7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法人解散暨清算人任免</text:span><text:span text:style-name="T1">登記聲請書</text:span></text:p>
      <text:p text:style-name="P6"/>
      <text:p text:style-name="P7">案號： <text:s text:c="3"/>年 <text:s text:c="7"/>字第 <text:s text:c="8"/>號</text:p>
      <text:p text:style-name="P8"/>
      <text:p text:style-name="P8">聲 <text:s/>請 <text:s/>人　 <text:s text:c="6"/>　 <text:s text:c="4"/>年 <text:s text:c="3"/>月 <text:s text:c="2"/>日生　</text:p>
      <text:p text:style-name="P9">身分證字號： <text:s text:c="9"/>電話：</text:p>
      <text:p text:style-name="P9">住址：</text:p>
      <text:p text:style-name="P1"/>
      <text:p text:style-name="P1">為聲請法人解散暨清算人任免登記事：</text:p>
      <text:p text:style-name="P1"/>
      <text:p text:style-name="P1">財（社）團法人　　　　　　　　　　　　　 <text:s text:c="8"/>因：</text:p>
      <text:p text:style-name="P10"><text:span text:style-name="T3">□</text:span><text:span text:style-name="T4">經董事會（會員大會）於民國 <text:s text:c="2"/>年 <text:s text:c="2"/>月 <text:s/>日決議解散，報請主管機關以 <text:s/>年 <text:s/>月 <text:s/>日字第 <text:s text:c="8"/>號函許可。</text:span></text:p>
      <text:p text:style-name="P11"><text:span text:style-name="T6">□</text:span><text:span text:style-name="T7">經法院宣告解散。</text:span></text:p>
      <text:p text:style-name="P11"><text:span text:style-name="T6">□</text:span><text:span text:style-name="T7">依章程規定由聲請人為清算人</text:span></text:p>
      <text:p text:style-name="P12"><text:span text:style-name="T6">□</text:span><text:span text:style-name="T7">聲請人經法院選任為清算人</text:span></text:p>
      <text:p text:style-name="P13">並已向法院呈報清算人就任，茲檢附下列文件辦理法人解散暨清算人任免登記之聲請:</text:p>
      <text:list xml:id="list3211385888" text:style-name="WW8Num1">
        <text:list-item>
          <text:p text:style-name="P16">主管機關核准解散、財產歸屬、清算人就任之公函影本。</text:p>
        </text:list-item>
        <text:list-item>
          <text:p text:style-name="P16">決議解散之董事會（會員大會）會議記錄正本(內容載明決議解散及依章程規定決議法人剩餘財產歸屬)。</text:p>
        </text:list-item>
        <text:list-item>
          <text:p text:style-name="P16">選任清算人或決議任免清算人之會議記錄。</text:p>
        </text:list-item>
        <text:list-item>
          <text:p text:style-name="P16">法院民事庭准予備查之清算人就任公文。</text:p>
        </text:list-item>
        <text:list-item>
          <text:p text:style-name="P16">清算人就任同意書（清算人姓名、住所、就任日期，並蓋印鑑章）。</text:p>
        </text:list-item>
        <text:list-item>
          <text:p text:style-name="P16">清算人印鑑式（卡）正本2份。</text:p>
        </text:list-item>
        <text:list-item>
          <text:p text:style-name="P16">清算人之國民身份證影本或戶籍謄本。</text:p>
        </text:list-item>
        <text:list-item>
          <text:p text:style-name="P16">法人資產負債表、財產清冊。（清算人上任後所造具，製表人應用印）</text:p>
        </text:list-item>
        <text:list-item>
          <text:p text:style-name="P16"><text:soft-page-break/>前項資產負債表、財產清冊經承認之證明文件（經董或理、監事及清算人簽章並經主管機關驗印或會議承認）。</text:p>
        </text:list-item>
        <text:list-item>
          <text:p text:style-name="P16">章程影本（蓋用法人圖記或經主管機關驗印之捐助及組織章程影本）。</text:p>
        </text:list-item>
      </text:list>
      <text:p text:style-name="P13">十一、繳回法人登記證書原本。</text:p>
      <text:p text:style-name="P13">十二、聲請費新臺幣500元。</text:p>
      <text:p text:style-name="P13">此　致</text:p>
      <text:p text:style-name="P5"><text:span text:style-name="T5">臺灣新北</text:span>地方法院登記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具狀人</text:p>
            <text:p text:style-name="P1">即清算人</text:p>
          </table:table-cell>
          <table:table-cell table:style-name="表格1.B1" office:value-type="string">
            <text:p text:style-name="P3">(簽章)</text:p>
          </table:table-cell>
        </table:table-row>
        <table:table-row table:style-name="表格1.2">
          <table:table-cell table:style-name="表格1.A2" office:value-type="string">
            <text:p text:style-name="P18">法人名稱</text:p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法人印信</text:p>
            <text:p text:style-name="P1">（圖記）</text:p>
          </table:table-cell>
          <table:table-cell table:style-name="表格1.B2" office:value-type="string">
            <text:p text:style-name="P1"/>
          </table:table-cell>
        </table:table-row>
      </table:table>
      <text:p text:style-name="P2"/>
      <text:p text:style-name="P2">中華民國 年 月 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法人清算人任免/變更登記</dc:title>
    <dc:subject/>
    <meta:keyword/>
    <dc:description/>
    <meta:initial-creator>admin</meta:initial-creator>
    <meta:creation-date>2015-03-10T16:40:00</meta:creation-date>
    <dc:date>2020-11-09T14:47:29.997000000</dc:date>
    <meta:print-date>2016-02-05T16:04:00</meta:print-date>
    <meta:editing-cycles>16</meta:editing-cycles>
    <meta:editing-duration>PT1H4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3" meta:word-count="550" meta:character-count="658" meta:non-whitespace-character-count="552"/>
  </office:meta>
</office:document-meta>
</file>