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133cm"/>
    </style:style>
    <style:style style:name="表格1.1" style:family="table-row">
      <style:table-row-properties style:min-row-height="1.5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09cm" fo:keep-together="always"/>
    </style:style>
    <style:style style:name="表格1.15" style:family="table-row">
      <style:table-row-properties style:min-row-height="1.79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財團法人　　　 <text:s text:c="8"/>捐助人名冊</text:span><text:span text:style-name="T3">（聲請設立登記時用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2">捐助金額(新台幣)</text:p>
          </table:table-cell>
          <table:table-cell table:style-name="表格1.B2" office:value-type="string">
            <text:p text:style-name="P2">住址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5">
          <table:table-cell table:style-name="表格1.A15" table:number-columns-spanned="4" office:value-type="string">
            <text:p text:style-name="P3">中　華　民　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　　　基金會捐助人名冊（聲請設立登記時使用）</dc:title>
    <meta:initial-creator>admin</meta:initial-creator>
    <meta:creation-date>2009-06-16T17:21:00</meta:creation-date>
    <dc:creator>admin</dc:creator>
    <dc:date>2011-03-09T15:59:00</dc:date>
    <meta:editing-cycles>3</meta:editing-cycles>
    <meta:editing-duration>PT2M</meta:editing-duration>
    <meta:document-statistic meta:table-count="1" meta:image-count="0" meta:object-count="0" meta:page-count="1" meta:paragraph-count="6" meta:word-count="41" meta:character-count="74" meta:non-whitespace-character-count="41"/>
    <meta:generator>NDC_ODF_Application_Tools/2.0.4$Windows_X86_64 LibreOffice_project/ace8b54cb4771cd6636f2ccb1aac7c9dad875112</meta:generator>
  </office:meta>
</office:document-meta>
</file>