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096cm"/>
    </style:style>
    <style:style style:name="表格1.F" style:family="table-column">
      <style:table-column-properties style:column-width="2.133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6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88cm"/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財（社）團法人　</text:span><text:span text:style-name="T2"> <text:s text:c="5"/>　 <text:s text:c="2"/>　 <text:s text:c="5"/></text:span><text:span text:style-name="T1">財產清冊</text:span><text:span text:style-name="T3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B2" office:value-type="string">
            <text:p text:style-name="P3">原來財產</text:p>
          </table:table-cell>
          <table:table-cell table:style-name="表格1.B2" office:value-type="string">
            <text:p text:style-name="P3">增加財產</text:p>
          </table:table-cell>
          <table:table-cell table:style-name="表格1.B2" office:value-type="string">
            <text:p text:style-name="P3">減少財產</text:p>
          </table:table-cell>
          <table:table-cell table:style-name="表格1.B2" office:value-type="string">
            <text:p text:style-name="P3">現有財產</text:p>
          </table:table-cell>
          <table:table-cell table:style-name="表格1.F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3">土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房屋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基金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設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合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3" table:number-columns-spanned="6" office:value-type="string">
            <text:p text:style-name="P5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7">製表人 <text:s text:c="14"/>（常務）監事 <text:s text:c="14"/>董（理）事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　　　基金會財產目錄　（財產變更登記時使用）</dc:title>
    <dc:subject/>
    <meta:keyword/>
    <dc:description/>
    <meta:initial-creator>admin</meta:initial-creator>
    <meta:creation-date>2009-06-16T17:22:00</meta:creation-date>
    <dc:date>2020-11-09T14:37:47.147000000</dc:date>
    <meta:editing-cycles>8</meta:editing-cycles>
    <meta:editing-duration>PT13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70" meta:character-count="139" meta:non-whitespace-character-count="70"/>
  </office:meta>
</office:document-meta>
</file>