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7cm" fo:margin-left="-0.058cm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3.076cm"/>
    </style:style>
    <style:style style:name="表格1.E" style:family="table-column">
      <style:table-column-properties style:column-width="1.838cm"/>
    </style:style>
    <style:style style:name="表格1.G" style:family="table-column">
      <style:table-column-properties style:column-width="3.104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4cm" fo:keep-together="always"/>
    </style:style>
    <style:style style:name="表格1.3" style:family="table-row">
      <style:table-row-properties style:min-row-height="6.62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51cm" fo:keep-together="always"/>
    </style:style>
    <style:style style:name="表格1.5" style:family="table-row">
      <style:table-row-properties style:min-row-height="0.92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9.163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855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0.494cm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2.117cm" fo:margin-right="0cm" fo:line-height="0.564cm" fo:text-align="justify" style:justify-single-word="false" fo:text-indent="-0.847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margin-top="0.635cm" fo:margin-bottom="0cm" loext:contextual-spacing="false" fo:line-height="0.529cm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line text:anchor-type="char" draw:z-index="0" draw:style-name="gr1" draw:text-style-name="P12" svg:x1="0cm" svg:y1="-23.179cm" svg:x2="0cm" svg:y2="-2.541cm"><text:p/></draw:line>法人及董（理）、監事印鑑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1">登記日期：</text:span><text:span text:style-name="T2"> <text:s text:c="5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text:span text:style-name="T2"> </text:span><text:span text:style-name="T1">法人登記簿</text:span><text:span text:style-name="T2"> </text:span><text:span text:style-name="T1">第</text:span><text:span text:style-name="T2"> <text:s text:c="9"/></text:span><text:span text:style-name="T1">冊</text:span><text:span text:style-name="T2"> </text:span><text:span text:style-name="T1">第</text:span><text:span text:style-name="T2"> <text:s text:c="8"/></text:span><text:span text:style-name="T1">頁</text:span><text:span text:style-name="T2"> </text:span><text:span text:style-name="T1">第</text:span><text:span text:style-name="T2"> <text:s text:c="9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9"><draw:frame draw:style-name="fr1" draw:name="外框1" text:anchor-type="char" svg:x="2.364cm" svg:y="0.353cm" svg:width="0.921cm" svg:height="1.27cm" draw:z-index="1"><draw:text-box><text:p text:style-name="P2">財</text:p><text:p text:style-name="P2">社</text:p></draw:text-box></draw:frame><text:span text:style-name="T1">法人名稱：</text:span><text:span text:style-name="T2"> <text:s text:c="5"/></text:span><text:span text:style-name="T1">團法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T1">法</text:span><text:span text:style-name="T2"> <text:s/></text:span><text:span text:style-name="T1">人</text:span><text:span text:style-name="T2"> <text:s/></text:span><text:span text:style-name="T1">印</text:span><text:span text:style-name="T2"> <text:s/></text:span><text:span text:style-name="T1">信（圖記）印鑑</text:span></text:p>
          </table:table-cell>
          <table:table-cell table:style-name="表格1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11"><text:span text:style-name="T1">第</text:span><text:span text:style-name="T2"> <text:s text:c="4"/></text:span><text:span text:style-name="T1">屆董（理）、監事姓名及印鑑</text:span></text:p>
          </table:table-cell>
          <table:table-cell table:style-name="表格1.A1" table:number-columns-spanned="6" office:value-type="string">
            <text:p text:style-name="P3"><text:span text:style-name="T1">任 期</text:span><text:span text:style-name="T2"> </text:span><text:span text:style-name="T1">自</text:span><text:span text:style-name="T2"> <text:s text:c="9"/></text:span><text:span text:style-name="T1">年</text:span><text:span text:style-name="T2"> <text:s text:c="9"/></text:span><text:span text:style-name="T1">月</text:span><text:span text:style-name="T2"> <text:s text:c="9"/></text:span><text:span text:style-name="T1">日</text:span><text:span text:style-name="T2"> <text:s/></text:span><text:span text:style-name="T1">起</text:span><text:span text:style-name="T2"> <text:s/></text:span><text:span text:style-name="T1">至</text:span><text:span text:style-name="T2"> <text:s text:c="9"/></text:span><text:span text:style-name="T1">年</text:span><text:span text:style-name="T2"> <text:s text:c="9"/></text:span><text:span text:style-name="T1">月</text:span><text:span text:style-name="T2"> <text:s text:c="9"/></text:span><text:span text:style-name="T1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><text:span text:style-name="T1">職</text:span><text:span text:style-name="T2"> <text:s/></text:span><text:span text:style-name="T1">別</text:span></text:p>
          </table:table-cell>
          <table:table-cell table:style-name="表格1.C5" office:value-type="string">
            <text:p text:style-name="P4"><text:span text:style-name="T1">姓</text:span><text:span text:style-name="T2"> <text:s/></text:span><text:span text:style-name="T1">名</text:span></text:p>
          </table:table-cell>
          <table:table-cell table:style-name="表格1.C5" office:value-type="string">
            <text:p text:style-name="P5">印鑑</text:p>
          </table:table-cell>
          <table:table-cell table:style-name="表格1.B5" office:value-type="string">
            <text:p text:style-name="P4"><text:span text:style-name="T1">職</text:span><text:span text:style-name="T2"> <text:s/></text:span><text:span text:style-name="T1">別</text:span></text:p>
          </table:table-cell>
          <table:table-cell table:style-name="表格1.C5" office:value-type="string">
            <text:p text:style-name="P4"><text:span text:style-name="T1">姓</text:span><text:span text:style-name="T2"> <text:s/></text:span><text:span text:style-name="T1">名</text:span></text:p>
          </table:table-cell>
          <table:table-cell table:style-name="表格1.G5" office:value-type="string">
            <text:p text:style-name="P5">印鑑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G6" office:value-type="string">
            <text:p text:style-name="P1"/>
          </table:table-cell>
        </table:table-row>
        <table:table-row table:style-name="表格1.7">
          <table:table-cell table:style-name="表格1.B3" table:number-columns-spanned="7" office:value-type="string">
            <text:p text:style-name="P3"><text:span text:style-name="T1">提</text:span><text:span text:style-name="T2"> <text:s/></text:span><text:span text:style-name="T1">出</text:span><text:span text:style-name="T2"> <text:s/></text:span><text:span text:style-name="T1">日</text:span><text:span text:style-name="T2"> <text:s/></text:span><text:span text:style-name="T1">期 ：</text:span><text:span text:style-name="T2"> <text:s text:c="25"/></text:span><text:span text:style-name="T1">年</text:span><text:span text:style-name="T2"> <text:s text:c="28"/></text:span><text:span text:style-name="T1">月</text:span><text:span text:style-name="T2"> <text:s text:c="27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備註：一、登記日期欄由法院登記處填載，其餘由聲請人填（蓋）載。</text:p>
      <text:p text:style-name="P7">二、法人印鑑及董（理）、監事印鑑均應蓋妥。聲請董（理）、監事變更登記者，得僅就新任部分蓋章，惟連任部分如印鑑變更者，亦同。均提出正本一式2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人及董（理）、監事印鑑卡</dc:title>
    <dc:subject/>
    <meta:keyword/>
    <dc:description/>
    <meta:initial-creator>admin</meta:initial-creator>
    <meta:creation-date>2009-06-16T17:23:00</meta:creation-date>
    <dc:date>2020-11-09T14:31:34.285000000</dc:date>
    <meta:print-date>2016-02-26T12:07:00</meta:print-date>
    <meta:editing-cycles>10</meta:editing-cycles>
    <meta:editing-duration>PT29M3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7" meta:word-count="200" meta:character-count="434" meta:non-whitespace-character-count="200"/>
  </office:meta>
</office:document-meta>
</file>