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0.60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17cm"/>
    </style:style>
    <style:style style:name="表格1.C" style:family="table-column">
      <style:table-column-properties style:column-width="1.0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6.033cm"/>
    </style:style>
    <style:style style:name="表格1.I" style:family="table-column">
      <style:table-column-properties style:column-width="1.005cm"/>
    </style:style>
    <style:style style:name="表格1.1" style:family="table-row">
      <style:table-row-properties style:min-row-height="2.1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64cm" fo:keep-together="auto"/>
    </style:style>
    <style:style style:name="表格1.4" style:family="table-row">
      <style:table-row-properties style:min-row-height="1.88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176cm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176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>
      <style:paragraph-properties fo:line-height="0.176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Header" style:master-page-name="Standard">
      <style:paragraph-properties fo:line-height="0.176cm" style:page-number="auto" style:snap-to-layout-grid="true">
        <style:tab-stops/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.811cm" fo:min-width="24.20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char" draw:z-index="1" draw:style-name="gr1" draw:text-style-name="P9" svg:width="25.083cm" svg:height="1.271cm" svg:x="0.318cm" svg:y="-0.953cm"><text:p/><draw:enhanced-geometry svg:viewBox="0 0 21600 21600" draw:type="rectangle" draw:enhanced-path="M 0 0 L 21600 0 21600 21600 0 21600 0 0 Z N"/></draw:custom-shape></text:p>
      <text:p text:style-name="P2"/>
      <text:p text:style-name="P1"/>
      <text:p text:style-name="P1"/>
      <text:p text:style-name="P1"><draw:frame draw:style-name="fr1" draw:name="外框1" text:anchor-type="char" svg:x="12.058cm" svg:y="0.603cm" svg:width="6.599cm" svg:height="1.67cm" draw:z-index="0"><draw:text-box><text:p text:style-name="P5"><text:span text:style-name="T1">　　</text:span><text:span text:style-name="T2"> </text:span><text:span text:style-name="T1">自　　年　　月　　　日</text:span></text:p><text:p text:style-name="P5"><text:span text:style-name="T1">任期</text:span><text:span text:style-name="T2"> </text:span></text:p><text:p text:style-name="P5"><text:span text:style-name="T1">　　</text:span><text:span text:style-name="T2"> </text:span><text:span text:style-name="T1">訖　　年　　月　　　日止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6"><text:span text:style-name="T3">　　 <text:s text:c="6"/>團法人　　　　　　董（理）監事第　　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職稱</text:p>
          </table:table-cell>
          <table:table-cell table:style-name="表格1.B2" office:value-type="string">
            <text:p text:style-name="P3">姓名</text:p>
          </table:table-cell>
          <table:table-cell table:style-name="表格1.B2" office:value-type="string">
            <text:p text:style-name="P3">性別</text:p>
          </table:table-cell>
          <table:table-cell table:style-name="表格1.B2" office:value-type="string">
            <text:p text:style-name="P3">出生</text:p>
            <text:p text:style-name="P3">年月日</text:p>
          </table:table-cell>
          <table:table-cell table:style-name="表格1.B2" office:value-type="string">
            <text:p text:style-name="P3">現在職業</text:p>
            <text:p text:style-name="P3">及職務</text:p>
          </table:table-cell>
          <table:table-cell table:style-name="表格1.B2" office:value-type="string">
            <text:p text:style-name="P3">學經歷</text:p>
          </table:table-cell>
          <table:table-cell table:style-name="表格1.B2" office:value-type="string">
            <text:p text:style-name="P3">戶籍地址</text:p>
          </table:table-cell>
          <table:table-cell table:style-name="表格1.B2" office:value-type="string">
            <text:p text:style-name="P3">董(理)監事相互關係</text:p>
          </table:table-cell>
          <table:table-cell table:style-name="表格1.I2" office:value-type="string">
            <text:p text:style-name="P3">備註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ext:soft-page-break/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4">
          <table:table-cell table:style-name="表格1.A25" office:value-type="string">
            <text:p text:style-name="P4"/>
          </table:table-cell>
          <table:table-cell table:style-name="表格1.B25" office:value-type="string">
            <text:p text:style-name="P4"/>
          </table:table-cell>
          <table:table-cell table:style-name="表格1.B25" office:value-type="string">
            <text:p text:style-name="P4"/>
          </table:table-cell>
          <table:table-cell table:style-name="表格1.B25" office:value-type="string">
            <text:p text:style-name="P4"/>
          </table:table-cell>
          <table:table-cell table:style-name="表格1.B25" office:value-type="string">
            <text:p text:style-name="P4"/>
          </table:table-cell>
          <table:table-cell table:style-name="表格1.B25" office:value-type="string">
            <text:p text:style-name="P4"/>
          </table:table-cell>
          <table:table-cell table:style-name="表格1.B25" office:value-type="string">
            <text:p text:style-name="P4"/>
          </table:table-cell>
          <table:table-cell table:style-name="表格1.B25" office:value-type="string">
            <text:p text:style-name="P4"/>
          </table:table-cell>
          <table:table-cell table:style-name="表格1.I25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dmin</meta:initial-creator>
    <meta:creation-date>2009-06-16T17:17:00</meta:creation-date>
    <dc:date>2020-11-09T14:18:26.029000000</dc:date>
    <meta:print-date>2016-02-26T13:12:00</meta:print-date>
    <meta:editing-cycles>6</meta:editing-cycles>
    <meta:editing-duration>PT18M4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5" meta:word-count="61" meta:character-count="99" meta:non-whitespace-character-count="61"/>
  </office:meta>
</office:document-meta>
</file>