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166cm" fo:margin-left="0.836cm" style:page-number="auto" table:align="left" style:writing-mode="lr-tb"/>
    </style:style>
    <style:style style:name="表格1.A" style:family="table-column">
      <style:table-column-properties style:column-width="4.217cm"/>
    </style:style>
    <style:style style:name="表格1.B" style:family="table-column">
      <style:table-column-properties style:column-width="11.949cm"/>
    </style:style>
    <style:style style:name="表格1.1" style:family="table-row">
      <style:table-row-properties style:min-row-height="1.13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.29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54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658cm" fo:keep-together="auto"/>
    </style:style>
    <style:style style:name="表格1.5" style:family="table-row">
      <style:table-row-properties style:min-row-height="0.794cm" fo:keep-together="auto"/>
    </style:style>
    <style:style style:name="表格1.6" style:family="table-row">
      <style:table-row-properties style:min-row-height="1.365cm" fo:keep-together="auto"/>
    </style:style>
    <style:style style:name="表格1.7" style:family="table-row">
      <style:table-row-properties style:min-row-height="0.543cm" fo:keep-together="auto"/>
    </style:style>
    <style:style style:name="表格1.8" style:family="table-row">
      <style:table-row-properties style:min-row-height="1.677cm" fo:keep-together="auto"/>
    </style:style>
    <style:style style:name="表格1.9" style:family="table-row">
      <style:table-row-properties style:min-row-height="0.568cm" fo:keep-together="auto"/>
    </style:style>
    <style:style style:name="表格1.10" style:family="table-row">
      <style:table-row-properties style:min-row-height="0.589cm" fo:keep-together="auto"/>
    </style:style>
    <style:style style:name="表格1.11" style:family="table-row">
      <style:table-row-properties style:min-row-height="7.71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12" style:family="table-row">
      <style:table-row-properties style:min-row-height="1.406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10" style:family="paragraph" style:parent-style-name="Standard">
      <style:paragraph-properties fo:margin-left="0cm" fo:margin-right="0cm" fo:text-indent="0.346cm" style:auto-text-indent="false"/>
    </style:style>
    <style:style style:name="P11" style:family="paragraph" style:parent-style-name="Standard">
      <style:paragraph-properties fo:margin-left="0cm" fo:margin-right="0cm" fo:line-height="0.706cm" fo:text-indent="3.493cm" style:auto-text-indent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text-indent="3.175cm" style:auto-text-indent="false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margin-left="6.35cm" fo:margin-right="0cm" fo:text-indent="0cm" style:auto-text-indent="false"/>
    </style:style>
    <style:style style:name="P15" style:family="paragraph" style:parent-style-name="Standard">
      <style:paragraph-properties fo:margin-left="6.35cm" fo:margin-right="0cm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6.3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3.683cm" fo:margin-right="0cm" fo:text-indent="-3.048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orphans="2" fo:widows="2"/>
      <style:text-properties style:font-name-asian="標楷體"/>
    </style:style>
    <style:style style:name="P21" style:family="paragraph" style:parent-style-name="Standard"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cm" fo:margin-right="0cm" fo:text-indent="0.635cm" style:auto-text-indent="false"/>
      <style:text-properties fo:font-size="18pt" style:font-name-asian="標楷體" style:font-size-asian="18pt" style:font-size-complex="18pt"/>
    </style:style>
    <style:style style:name="P23" style:family="paragraph" style:parent-style-name="Standard">
      <style:paragraph-properties fo:margin-left="0cm" fo:margin-right="0cm" fo:text-indent="2.117cm" style:auto-text-indent="false"/>
      <style:text-properties style:font-name-asian="標楷體"/>
    </style:style>
    <style:style style:name="P24" style:family="paragraph" style:parent-style-name="Standard" style:list-style-name="WW8Num3">
      <loext:graphic-properties draw:fill="none"/>
      <style:paragraph-properties fo:margin-left="0.7cm" fo:margin-right="0cm" fo:orphans="2" fo:widows="2" fo:text-indent="-0.801cm" style:auto-text-indent="false" fo:background-color="transparent" style:writing-mode="lr-tb"/>
      <style:text-properties officeooo:paragraph-rsid="0008611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T1">夫</text:span><text:span text:style-name="T2"> </text:span><text:span text:style-name="T1">妻</text:span><text:span text:style-name="T2"> </text:span><text:span text:style-name="T1">財</text:span><text:span text:style-name="T2"> </text:span><text:span text:style-name="T1">產</text:span><text:span text:style-name="T2"> </text:span><text:span text:style-name="T1">制</text:span><text:span text:style-name="T2"> </text:span><text:span text:style-name="T1">契</text:span><text:span text:style-name="T2"> </text:span><text:span text:style-name="T1">約</text:span><text:span text:style-name="T2"> </text:span><text:span text:style-name="T1">登</text:span><text:span text:style-name="T2"> </text:span><text:span text:style-name="T1">記</text:span><text:span text:style-name="T2"> </text:span><text:span text:style-name="T1">事</text:span><text:span text:style-name="T2"> </text:span><text:span text:style-name="T1">件</text:span><text:span text:style-name="T2"> </text:span><text:span text:style-name="T1">聲</text:span><text:span text:style-name="T2"> </text:span><text:span text:style-name="T1">請</text:span><text:span text:style-name="T2"> </text:span><text:span text:style-name="T1">狀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/>
            <text:p text:style-name="P5"><draw:frame draw:style-name="fr1" draw:name="外框1" text:anchor-type="char" svg:x="2.277cm" svg:y="-0.679cm" svg:width="10.16cm" svg:height="1.998cm" draw:z-index="0"><draw:text-box><text:p text:style-name="P3">閱覽夫妻財產制契約登記簿及附屬文件</text:p><text:p text:style-name="P3">夫妻財產制契約登記簿謄本、更換印鑑</text:p></draw:text-box></draw:frame><text:span text:style-name="T5">為聲請</text:span><text:span text:style-name="T6"> <text:s text:c="6"/></text:span><text:span text:style-name="T7">事項：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登記之夫妻姓名</text:p>
          </table:table-cell>
          <table:table-cell table:style-name="表格1.B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2">登記簿冊頁號數</text:p>
          </table:table-cell>
          <table:table-cell table:style-name="表格1.B3" office:value-type="string">
            <text:p text:style-name="P12">第　　　冊、第　　　頁、第　　　　號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T7">夫</text:span><text:span text:style-name="T8"> </text:span><text:span text:style-name="T7">妻</text:span><text:span text:style-name="T8"> </text:span><text:span text:style-name="T7">之</text:span><text:span text:style-name="T8"> </text:span><text:span text:style-name="T7">住</text:span><text:span text:style-name="T8"> </text:span><text:span text:style-name="T7">所</text:span></text:p>
          </table:table-cell>
          <table:table-cell table:style-name="表格1.B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Standard"><text:span text:style-name="T7">聲</text:span><text:span text:style-name="T8"> <text:s/></text:span><text:span text:style-name="T7">請</text:span><text:span text:style-name="T8"> <text:s/></text:span><text:span text:style-name="T7">人</text:span><text:span text:style-name="T8"> <text:s/></text:span><text:span text:style-name="T7">之</text:span></text:p>
            <text:p text:style-name="P1"><text:span text:style-name="T3">利</text:span><text:span text:style-name="T4"> <text:s/></text:span><text:span text:style-name="T3">害</text:span><text:span text:style-name="T4"> <text:s/></text:span><text:span text:style-name="T3">關</text:span><text:span text:style-name="T4"> <text:s/></text:span><text:span text:style-name="T3">係</text:span></text:p>
          </table:table-cell>
          <table:table-cell table:style-name="表格1.B3" office:value-type="string">
            <text:p text:style-name="P20">（　）聲請人係登記之本人(夫或妻)</text:p>
            <text:p text:style-name="P7">（　）</text:p>
          </table:table-cell>
        </table:table-row>
        <table:table-row table:style-name="表格1.7">
          <table:table-cell table:style-name="表格1.A3" office:value-type="string">
            <text:p text:style-name="P2">抄錄或閱覽契約登記簿之部分或其他聲請事項</text:p>
          </table:table-cell>
          <table:table-cell table:style-name="表格1.B3" office:value-type="string">
            <text:p text:style-name="P20">（　）聲請登記簿謄本　　份。（每份新臺幣200元）</text:p>
            <text:p text:style-name="P7">（　）聲請更換印鑑。</text:p>
            <text:p text:style-name="P7">（　）聲請閱覽登記簿。</text:p>
            <text:p text:style-name="P7">（　）聲請閱覽卷宗（登記簿之附屬文件）</text:p>
          </table:table-cell>
        </table:table-row>
        <table:table-row table:style-name="表格1.8">
          <table:table-cell table:style-name="表格1.A3" office:value-type="string">
            <text:p text:style-name="P2">聲請原因及釋明</text:p>
            <text:p text:style-name="P2">、證明文件</text:p>
          </table:table-cell>
          <table:table-cell table:style-name="表格1.B3" office:value-type="string">
            <text:list xml:id="list1211219398" text:style-name="WW8Num3">
              <text:list-item>
                <text:p text:style-name="P24"><text:span text:style-name="T3">用途：</text:span></text:p>
              </text:list-item>
              <text:list-item>
                <text:p text:style-name="P24"><text:span text:style-name="T3">身分證件影本1份。</text:span><text:span text:style-name="T4"> </text:span></text:p>
              </text:list-item>
              <text:list-item>
                <text:p text:style-name="P24"><text:span text:style-name="T3">利害關係人身分證件及釋明利害關係文件：</text:span></text:p>
              </text:list-item>
              <text:list-item>
                <text:p text:style-name="P24"><text:span text:style-name="T3">更換印鑑原因之釋明：</text:span></text:p>
              </text:list-item>
            </text:list>
          </table:table-cell>
        </table:table-row>
        <table:table-row table:style-name="表格1.9">
          <table:table-cell table:style-name="表格1.A2" table:number-columns-spanned="2" office:value-type="string">
            <text:p text:style-name="P13">謹　　狀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臺灣新北地方法院登記處　公鑒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9"/>
            <text:p text:style-name="P14"><text:span text:style-name="T9">聲請人：</text:span><text:span text:style-name="T10"> <text:s text:c="22"/></text:span><text:span text:style-name="T9">蓋章</text:span></text:p>
            <text:p text:style-name="P15"/>
            <text:p text:style-name="P16"><text:span text:style-name="T3">住</text:span><text:span text:style-name="T4"> <text:s/></text:span><text:span text:style-name="T3">所：</text:span></text:p>
            <text:p text:style-name="P15"/>
            <text:p text:style-name="P16"><text:span text:style-name="T3">電</text:span><text:span text:style-name="T4"> <text:s/></text:span><text:span text:style-name="T3">話：</text:span></text:p>
            <text:p text:style-name="P15"/>
            <text:p text:style-name="P16"><text:span text:style-name="T3">代理人：</text:span><text:span text:style-name="T4"> <text:s text:c="22"/></text:span><text:span text:style-name="T3">蓋章</text:span></text:p>
            <text:p text:style-name="P15"/>
            <text:p text:style-name="P16"><text:span text:style-name="T3">住</text:span><text:span text:style-name="T4"> <text:s/></text:span><text:span text:style-name="T3">所：</text:span></text:p>
            <text:p text:style-name="P15"/>
            <text:p text:style-name="P16"><text:span text:style-name="T3">電</text:span><text:span text:style-name="T4"> <text:s/></text:span><text:span text:style-name="T3">話：</text:span></text:p>
          </table:table-cell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9"/>
            <text:p text:style-name="P8"><text:span text:style-name="T3">中　　華　　民　　國　　　</text:span><text:span text:style-name="T4"> </text:span><text:span text:style-name="T3">年　　　　月　　　　日</text:span></text:p>
          </table:table-cell>
          <table:covered-table-cell/>
        </table:table-row>
      </table:table>
      <text:p text:style-name="P17"><text:span text:style-name="T4"><text:s/></text:span><text:span text:style-name="T3">備註：1、委由受任人代理聲請者，應另附代理人身分證件及委任狀，蓋用原印鑑章。</text:span></text:p>
      <text:p text:style-name="P23">2、夫或妻印鑑因毀損、遺失或被盜，向法院聲請更換時，其原因應釋明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  人  登  記  事  件  聲  請  狀</dc:title>
    <dc:subject/>
    <meta:keyword/>
    <dc:description/>
    <meta:initial-creator>11</meta:initial-creator>
    <meta:creation-date>2016-02-22T19:37:00</meta:creation-date>
    <dc:date>2020-11-09T11:47:21.929000000</dc:date>
    <meta:print-date>2016-02-25T20:20:00</meta:print-date>
    <meta:editing-cycles>21</meta:editing-cycles>
    <meta:editing-duration>PT19M3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4" meta:word-count="363" meta:character-count="496" meta:non-whitespace-character-count="365"/>
  </office:meta>
</office:document-meta>
</file>