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 style:master-page-name="Standard">
      <style:paragraph-properties fo:margin-left="0cm" fo:margin-right="0cm" fo:text-indent="0.954cm" style:auto-text-indent="false" style:page-number="auto"/>
    </style:style>
    <style:style style:name="P9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indent="0.988cm" style:auto-text-indent="false"/>
    </style:style>
    <style:style style:name="P11" style:family="paragraph" style:parent-style-name="Standard">
      <style:paragraph-properties fo:margin-left="0.988cm" fo:margin-right="0cm" fo:line-height="0.882cm" fo:text-indent="-0.988cm" style:auto-text-indent="false"/>
    </style:style>
    <style:style style:name="P12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0.564cm" fo:text-indent="8.1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line-height="0.882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遷 <text:s/>移 <text:s/>陳 <text:s/>報 <text:s/>狀</text:span><text:span text:style-name="T2"> </text:span><text:span text:style-name="T3"><text:s text:c="9"/></text:span><text:span text:style-name="T4"><text:s/></text:span><text:span text:style-name="T5"><text:s/></text:span><text:span text:style-name="T4">（戶籍遷移陳報用）</text:span></text:p>
      <text:p text:style-name="P2"/>
      <text:p text:style-name="P6"><text:span text:style-name="T6">聲請人 <text:s text:c="3"/>姓名： <text:s text:c="22"/>電話：</text:span></text:p>
      <text:p text:style-name="P2"><text:s text:c="16"/></text:p>
      <text:p text:style-name="P2"><text:s text:c="16"/></text:p>
      <text:p text:style-name="P2"/>
      <text:p text:style-name="P6"><text:span text:style-name="T6"><text:s text:c="10"/>住所：</text:span></text:p>
      <text:p text:style-name="P2"><text:s text:c="16"/></text:p>
      <text:p text:style-name="P1"><text:s text:c="16"/></text:p>
      <text:p text:style-name="P7"><text:span text:style-name="T6">一、聲請人等原住</text:span></text:p>
      <text:p text:style-name="P15"><text:span text:style-name="T6">，於 <text:s text:c="4"/>年 <text:s text:c="2"/>月 <text:s text:c="2"/>日在臺灣新北地方法院登記處辦理財產制契約登記（約定種類： <text:s text:c="7"/>財產制），經以 <text:s text:c="4"/>年度財登字第 <text:s text:c="7"/>號登記事件核准在案。</text:span></text:p>
      <text:p text:style-name="P3">二、茲聲請人等戶籍已遷出原住所，改設籍於：</text:p>
      <text:p text:style-name="P9"/>
      <text:p text:style-name="P9"/>
      <text:p text:style-name="P10"><text:span text:style-name="T6">謹此陳報。</text:span></text:p>
      <text:p text:style-name="P11"><text:span text:style-name="T6">三、檢附原財產制契約登記簿謄本、戶籍謄本，及國民身分證正、背面影本等文件，請准予辦理遷移陳報。</text:span></text:p>
      <text:p text:style-name="P12"/>
      <text:p text:style-name="P13">謹狀</text:p>
      <text:p text:style-name="Standard"><text:span text:style-name="T3">臺灣新北地方法院登記處 <text:s text:c="4"/>公鑒</text:span></text:p>
      <text:p text:style-name="P4"/>
      <text:p text:style-name="P5"/>
      <text:p text:style-name="P6"><text:span text:style-name="T6"><text:s text:c="26"/>聲請人 <text:s text:c="19"/>簽章</text:span></text:p>
      <text:p text:style-name="P14"/>
      <text:p text:style-name="P14"/>
      <text:p text:style-name="P14"/>
      <text:p text:style-name="P14"/>
      <text:p text:style-name="P6"><text:span text:style-name="T6">中 <text:s/>華 <text:s/>民 <text:s/>國 <text:s text:c="9"/>年 <text:s text:c="12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陳報狀                                 （遷移陳報用）</dc:title>
    <dc:subject/>
    <meta:keyword/>
    <dc:description/>
    <meta:initial-creator>TIGER-XP</meta:initial-creator>
    <meta:creation-date>2019-12-05T14:36:00</meta:creation-date>
    <dc:creator>李晉結</dc:creator>
    <dc:date>2019-12-05T15:05:00</dc:date>
    <meta:print-date>2016-07-11T09:21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189" meta:character-count="436" meta:non-whitespace-character-count="189"/>
    <meta:generator>NDC_ODF_Application_Tools/2.0.4$Windows_X86_64 LibreOffice_project/ace8b54cb4771cd6636f2ccb1aac7c9dad875112</meta:generator>
  </office:meta>
</office:document-meta>
</file>