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top="0.212cm" fo:margin-bottom="0cm" loext:contextual-spacing="false" fo:line-height="0.635cm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2.538cm" fo:margin-right="0cm" fo:margin-top="0.212cm" fo:margin-bottom="0cm" loext:contextual-spacing="false" fo:line-height="0.988cm" fo:text-indent="-1.976cm" style:auto-text-indent="false"/>
    </style:style>
    <style:style style:name="P4" style:family="paragraph" style:parent-style-name="Standard">
      <style:paragraph-properties fo:margin-left="2.544cm" fo:margin-right="0cm" fo:margin-top="0.212cm" fo:margin-bottom="0cm" loext:contextual-spacing="false" fo:line-height="0.988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margin-top="1.501cm" fo:margin-bottom="0cm" loext:contextual-spacing="false" fo:line-height="0.635cm" fo:text-indent="0.494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0.635cm" fo:text-indent="2.469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2.011cm" fo:margin-right="0cm" fo:margin-top="0.212cm" fo:margin-bottom="0cm" loext:contextual-spacing="false" fo:line-height="0.635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2.54cm" fo:margin-right="0cm" fo:margin-top="0.212cm" fo:margin-bottom="0cm" loext:contextual-spacing="false" fo:line-height="0.635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2.117cm" fo:margin-right="0cm" fo:margin-top="0.212cm" fo:margin-bottom="0cm" loext:contextual-spacing="false" fo:line-height="0.635cm" fo:text-indent="0.494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4.51cm" fo:margin-right="0cm" fo:margin-top="0.212cm" fo:margin-bottom="0cm" loext:contextual-spacing="false" fo:line-height="0.635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318cm" fo:margin-right="0cm" fo:margin-top="0.212cm" fo:margin-bottom="0cm" loext:contextual-spacing="false" fo:line-height="0.635cm" fo:text-indent="0.494cm" style:auto-text-indent="false"/>
    </style:style>
    <style:style style:name="P12" style:family="paragraph" style:parent-style-name="Standard" style:master-page-name="Standard">
      <style:paragraph-properties fo:margin-left="0.423cm" fo:margin-right="0.538cm" fo:margin-top="1.501cm" fo:margin-bottom="0cm" loext:contextual-spacing="false" fo:line-height="1.411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1.198cm" fo:margin-right="0.224cm" fo:margin-top="0.423cm" fo:margin-bottom="0cm" loext:contextual-spacing="false" fo:line-height="1.411cm" fo:text-indent="0.494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49cm" fo:margin-right="0cm" fo:margin-top="0.423cm" fo:margin-bottom="0cm" loext:contextual-spacing="false" fo:line-height="0.988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2.538cm" fo:margin-right="0cm" fo:margin-top="0.212cm" fo:margin-bottom="0cm" loext:contextual-spacing="false" fo:line-height="0.988cm" fo:text-indent="-1.976cm" style:auto-text-indent="false"/>
      <style:text-properties fo:font-size="14pt" style:font-name-asian="標楷體" style:font-size-asian="14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夫妻</text:span><text:span text:style-name="T3">財產</text:span><text:span text:style-name="T1">制變更契約書</text:span></text:p>
      <text:p text:style-name="P13">立契約書人_______________、_______________　　　</text:p>
      <text:p text:style-name="P14">今經雙方同意，變更夫妻財產制契約，訂立契約如下：</text:p>
      <text:p text:style-name="P3"><text:span text:style-name="T4">第壹條：原訂立（分別、共同、所得共同)財產制契約，經台灣新北地方法院登記處於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4"/></text:span><text:span text:style-name="T4">日以</text:span><text:span text:style-name="T5"> <text:s text:c="5"/></text:span><text:span text:style-name="T4">年度財登字第</text:span><text:span text:style-name="T5"> <text:s text:c="10"/></text:span><text:span text:style-name="T4">號登記在案。</text:span></text:p>
      <text:p text:style-name="P15">第貳條：茲經雙方協議，同意將前述（分別、共同、所得共同)財產制契約登記予以變更，並偕同向台灣新北地方法院登記處辦理變更為（分別、共同、所得共同)財產制，如後附（分別、共同、所得共同)財產制契約書。</text:p>
      <text:p text:style-name="P15">第參條：雙方對財產之權益，悉依各該法律發生當時相關法律及其修</text:p>
      <text:p text:style-name="P4">訂規定辦理。</text:p>
      <text:p text:style-name="P5"><text:span text:style-name="T2">訂約人：</text:span><text:span text:style-name="T6"> <text:s text:c="30"/></text:span><text:span text:style-name="T2">簽章</text:span></text:p>
      <text:p text:style-name="P6">身分證號碼</text:p>
      <text:p text:style-name="P7">住　　　所</text:p>
      <text:p text:style-name="P2"/>
      <text:p text:style-name="P8"><text:span text:style-name="T6"><text:s text:c="32"/></text:span><text:span text:style-name="T2">簽章</text:span></text:p>
      <text:p text:style-name="P9">身分證號碼</text:p>
      <text:p text:style-name="P9">住　　　所</text:p>
      <text:p text:style-name="P10"/>
      <text:p text:style-name="P11"><draw:frame draw:style-name="fr1" draw:name="外框1" text:anchor-type="char" svg:x="1.482cm" svg:y="2.011cm" svg:width="3.387cm" svg:height="0.85cm" draw:z-index="0"><draw:text-box><text:p text:style-name="P1"/></draw:text-box></draw:frame><text:span text:style-name="T4">中　華　民　國　　　　</text:span><text:span text:style-name="T5"> <text:s/></text:span><text:span text:style-name="T4">　年　</text:span><text:span text:style-name="T5"> <text:s/></text:span><text:span text:style-name="T4">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3cm" fo:margin-right="1.9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分別財產制契約書</dc:title>
    <dc:subject/>
    <meta:keyword/>
    <meta:initial-creator>李晉結</meta:initial-creator>
    <meta:creation-date>2019-12-05T14:54:00</meta:creation-date>
    <dc:date>2020-11-09T11:26:49.764000000</dc:date>
    <meta:print-date>2019-12-05T14:54:00</meta:print-date>
    <meta:editing-cycles>4</meta:editing-cycles>
    <meta:generator>NDC_ODF_Application_Tools/2.0.4$Windows_X86_64 LibreOffice_project/ace8b54cb4771cd6636f2ccb1aac7c9dad875112</meta:generator>
    <meta:editing-duration>PT1M3S</meta:editing-duration>
    <meta:document-statistic meta:table-count="0" meta:image-count="0" meta:object-count="0" meta:page-count="1" meta:paragraph-count="14" meta:word-count="259" meta:character-count="414" meta:non-whitespace-character-count="287"/>
  </office:meta>
</office:document-meta>
</file>