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font-size="14pt" style:font-name-asian="Times New Roman" style:font-size-asian="14pt"/>
    </style:style>
    <style:style style:name="P4" style:family="paragraph" style:parent-style-name="Standard">
      <style:paragraph-properties fo:line-height="0.847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6" style:family="paragraph" style:parent-style-name="HTML_20_預設格式">
      <style:paragraph-properties fo:margin-left="1.976cm" fo:margin-right="0cm" fo:line-height="0.847cm" fo:text-indent="-1.976cm" style:auto-text-indent="false" style:snap-to-layout-grid="false"/>
    </style:style>
    <style:style style:name="P7" style:family="paragraph" style:parent-style-name="HTML_20_預設格式">
      <style:paragraph-properties fo:margin-left="1.976cm" fo:margin-right="0cm" fo:line-height="0.847cm" fo:text-indent="-1.976cm" style:auto-text-indent="false" style:snap-to-layout-grid="false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立文">
      <style:paragraph-properties fo:margin-left="1.976cm" fo:margin-right="0cm" fo:line-height="0.847cm" fo:text-indent="-1.976cm" style:auto-text-indent="false" style:snap-to-layout-grid="false"/>
    </style:style>
    <style:style style:name="P9" style:family="paragraph" style:parent-style-name="立文">
      <style:paragraph-properties fo:margin-left="0cm" fo:margin-right="0cm" fo:line-height="125%" fo:text-indent="3.104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立文">
      <style:paragraph-properties fo:margin-left="1.977cm" fo:margin-right="0cm" fo:line-height="0.847cm" fo:text-indent="0cm" style:auto-text-indent="false" style:snap-to-layout-grid="false"/>
    </style:style>
    <style:style style:name="P11" style:family="paragraph" style:parent-style-name="立文" style:master-page-name="Standard">
      <style:paragraph-properties fo:line-height="0.847cm"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P12" style:family="paragraph" style:parent-style-name="立文">
      <style:paragraph-properties fo:line-height="0.847cm" style:snap-to-layout-grid="false"/>
      <style:text-properties style:font-name="標楷體" style:font-name-asian="標楷體" style:font-name-complex="標楷體"/>
    </style:style>
    <style:style style:name="P13" style:family="paragraph" style:parent-style-name="立文">
      <style:paragraph-properties fo:margin-left="1.976cm" fo:margin-right="0cm" fo:line-height="0.847cm" fo:text-indent="-1.976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style:snap-to-layout-grid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cm" fo:margin-right="0cm" fo:line-height="0.847cm" fo:text-indent="1.976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所得共同財產制契約書</text:p>
      <text:p text:style-name="P9"/>
      <text:p text:style-name="P12"><text:s text:c="4"/>立所得共同財產制契約書人　 <text:s text:c="5"/>、　　 <text:s text:c="4"/>互為配偶關係，</text:p>
      <text:p text:style-name="P12">今經雙方同意，選擇所得共同財產制，訂立契約如下：</text:p>
      <text:p text:style-name="P6"><text:span text:style-name="T2">第壹條：雙方僅以所得為限為共同財產。（勞力所得，指於婚姻關係存續中或於司法院釋字第748號解釋施行法第2條關係存續中取得之薪資、工資、紅利、獎金及其他與勞力所得有關之財產收入。勞力所得之孳息及代替利益，亦同）</text:span></text:p>
      <text:p text:style-name="P7"><text:span text:style-name="T2">第貳條：<text:tab/>雙方所得以外之財產，依民法關於分別財產</text:span><text:span text:style-name="T3">制之規定處理</text:span><text:span text:style-name="T6">。</text:span><text:span text:style-name="T4"> </text:span></text:p>
      <text:p text:style-name="P8"><text:span text:style-name="T1">第參條：雙方</text:span><text:span text:style-name="T5">結婚前或婚姻關係存續中</text:span><text:span text:style-name="T1">或司法院釋字第748號解釋施行法第2條關係存續中</text:span><text:span text:style-name="T5">所負之債務，應由共同財產，並各就其特有財產負清償責任。</text:span></text:p>
      <text:p text:style-name="P6"><text:span text:style-name="T4">第肆條：</text:span><text:span text:style-name="T6">共同財產所負之債務，而以共同財產清償者，不生補償請求權。</text:span></text:p>
      <text:p text:style-name="P10"><text:span text:style-name="T5">共同財產之債務，而以特有財產清償，或特有財產之債務，而以共同財產清償者，有補償請求權，雖於婚姻關係</text:span><text:span text:style-name="T1">或司法院釋字第748號解釋施行法第2條關係存續中</text:span><text:span text:style-name="T5">，亦得請求。</text:span></text:p>
      <text:p text:style-name="P13">第伍條：所得共同財產制契約之登記，不影響依其他法律所為財產權登記之效力。</text:p>
      <text:p text:style-name="P1"/>
      <text:p text:style-name="P2"><text:span text:style-name="T6">訂約人：</text:span><text:span text:style-name="T7"> <text:s text:c="30"/></text:span><text:span text:style-name="T6">簽章</text:span></text:p>
      <text:p text:style-name="P2"><text:span text:style-name="T7"><text:s text:c="8"/></text:span><text:span text:style-name="T6">身分證號碼：</text:span></text:p>
      <text:p text:style-name="P2"><text:span text:style-name="T7"><text:s text:c="8"/></text:span><text:span text:style-name="T6">住所：</text:span></text:p>
      <text:p text:style-name="P3"><text:s text:c="8"/></text:p>
      <text:p text:style-name="P2"><text:span text:style-name="T6">訂約人：</text:span><text:span text:style-name="T7"> <text:s text:c="30"/></text:span><text:span text:style-name="T6">簽章</text:span></text:p>
      <text:p text:style-name="P15">身分證號碼：</text:p>
      <text:p text:style-name="P2"><text:span text:style-name="T7"><text:s text:c="8"/></text:span><text:span text:style-name="T6">住所：</text:span></text:p>
      <text:p text:style-name="P3"><text:s text:c="8"/></text:p>
      <text:p text:style-name="P5"/>
      <text:p text:style-name="P4"><text:span text:style-name="T8"><text:s text:c="2"/></text:span><text:span text:style-name="T5">中</text:span><text:span text:style-name="T8"> <text:s text:c="8"/></text:span><text:span text:style-name="T5">華</text:span><text:span text:style-name="T8"> <text:s text:c="9"/></text:span><text:span text:style-name="T5">民</text:span><text:span text:style-name="T8"> <text:s text:c="8"/></text:span><text:span text:style-name="T5">國</text:span><text:span text:style-name="T8"> <text:s text:c="18"/></text:span><text:span text:style-name="T5">年</text:span><text:span text:style-name="T8"> <text:s text:c="18"/></text:span><text:span text:style-name="T5">月</text:span><text:span text:style-name="T8"> <text:s text:c="1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楷書體W5" style:font-family-asian="華康楷書體W5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立文" style:family="paragraph" style:parent-style-name="Standard">
      <style:paragraph-properties fo:text-align="justify" style:justify-single-wor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margin-left="3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fo:font-size="11pt" style:font-name-asian="華康楷書體W5" style:font-family-asian="華康楷書體W5, 標楷體" style:font-family-generic-asian="script" style:font-size-asian="11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財產制契約登記聲請書</dc:title>
    <dc:subject/>
    <meta:keyword/>
    <meta:initial-creator>ntd</meta:initial-creator>
    <meta:creation-date>2020-10-12T09:59:00</meta:creation-date>
    <dc:date>2020-11-09T11:24:43.448000000</dc:date>
    <meta:print-date>2019-12-05T15:22:00</meta:print-date>
    <meta:editing-cycles>3</meta:editing-cycles>
    <meta:generator>NDC_ODF_Application_Tools/2.0.4$Windows_X86_64 LibreOffice_project/ace8b54cb4771cd6636f2ccb1aac7c9dad875112</meta:generator>
    <meta:editing-duration>PT6M51S</meta:editing-duration>
    <meta:document-statistic meta:table-count="0" meta:image-count="0" meta:object-count="0" meta:page-count="1" meta:paragraph-count="18" meta:word-count="434" meta:character-count="649" meta:non-whitespace-character-count="440"/>
  </office:meta>
</office:document-meta>
</file>