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font-size="14pt" style:font-name-asian="Times New Roman" style:font-size-asian="14pt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立文">
      <style:paragraph-properties fo:line-height="0.776cm"/>
    </style:style>
    <style:style style:name="P5" style:family="paragraph" style:parent-style-name="立文">
      <style:paragraph-properties fo:margin-left="2.501cm" fo:margin-right="0cm" fo:line-height="0.706cm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立文">
      <style:paragraph-properties fo:margin-left="2cm" fo:margin-right="0cm" fo:line-height="0.776cm" fo:text-indent="-2cm" style:auto-text-indent="false"/>
    </style:style>
    <style:style style:name="P7" style:family="paragraph" style:parent-style-name="立文">
      <style:paragraph-properties fo:margin-left="1.977cm" fo:margin-right="0cm" fo:line-height="0.776cm" fo:text-indent="0cm" style:auto-text-indent="false"/>
    </style:style>
    <style:style style:name="P8" style:family="paragraph" style:parent-style-name="HTML_20_預設格式">
      <style:paragraph-properties fo:margin-left="1.977cm" fo:margin-right="0cm" fo:line-height="0.776cm" fo:text-indent="0cm" style:auto-text-indent="false"/>
      <style:text-properties fo:font-size="14pt" style:font-name-asian="標楷體" style:font-size-asian="14pt"/>
    </style:style>
    <style:style style:name="P9" style:family="paragraph" style:parent-style-name="立文">
      <style:paragraph-properties fo:margin-left="1.976cm" fo:margin-right="0cm" fo:line-height="0.776cm" fo:text-indent="-1.976cm" style:auto-text-indent="false"/>
    </style:style>
    <style:style style:name="P10" style:family="paragraph" style:parent-style-name="立文">
      <style:paragraph-properties fo:margin-left="1.976cm" fo:margin-right="0cm" fo:line-height="0.776cm" fo:text-indent="-1.976cm" style:auto-text-indent="false"/>
      <style:text-properties style:font-name="標楷體" style:font-name-asian="標楷體" style:font-name-complex="標楷體"/>
    </style:style>
    <style:style style:name="P11" style:family="paragraph" style:parent-style-name="HTML_20_預設格式">
      <style:paragraph-properties fo:margin-left="1.976cm" fo:margin-right="0cm" fo:line-height="0.776cm" fo:text-indent="-1.976cm" style:auto-text-indent="false"/>
    </style:style>
    <style:style style:name="P12" style:family="paragraph" style:parent-style-name="HTML_20_預設格式">
      <style:paragraph-properties fo:line-height="0.776cm"/>
    </style:style>
    <style:style style:name="P13" style:family="paragraph" style:parent-style-name="Standard">
      <style:paragraph-properties fo:margin-left="0cm" fo:margin-right="0cm" fo:line-height="0.776cm" fo:text-indent="1.976cm" style:auto-text-indent="false"/>
      <style:text-properties fo:font-size="14pt" style:font-name-asian="標楷體" style:font-size-asian="14pt"/>
    </style:style>
    <style:style style:name="P14" style:family="paragraph" style:parent-style-name="立文" style:master-page-name="Standard">
      <style:paragraph-properties fo:line-height="0.706cm"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15" style:family="paragraph" style:parent-style-name="立文">
      <style:paragraph-properties fo:margin-left="0cm" fo:margin-right="0cm" fo:line-height="0.776cm" fo:text-indent="0.98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立文">
      <style:paragraph-properties fo:line-height="0.776cm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Arial Unicode MS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.5pt" style:font-name-asian="標楷體" style:font-size-asian="13.5pt" style:font-size-complex="13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共同財產制契約書</text:p>
      <text:p text:style-name="P5"/>
      <text:p text:style-name="P15">立共同財產制契約書人　　 <text:s text:c="6"/>、　　　　 <text:s/>互為配偶關係，</text:p>
      <text:p text:style-name="P16">今經雙方同意，選擇共同財產制，訂立契約如下：</text:p>
      <text:p text:style-name="P11"><text:span text:style-name="T3">第壹條：雙方</text:span><text:span text:style-name="T5">之財產及所得，除特有財產外，合併為共同財產，屬於雙方公同共有。</text:span></text:p>
      <text:p text:style-name="P12"><text:span text:style-name="T6"><text:s text:c="8"/></text:span><text:span text:style-name="T2">特有財產，依民法關於分別財產制之規定處理。</text:span></text:p>
      <text:p text:style-name="P11"><text:span text:style-name="T3">第貳條：</text:span><text:span text:style-name="T5">共同財產，由</text:span><text:span text:style-name="T6"> <text:s text:c="12"/></text:span><text:span text:style-name="T5">管理（請填寫雙方共同或配偶一方之姓名；如未約定，即由雙方共同管理）。</text:span></text:p>
      <text:p text:style-name="P8">共同財產之管理費用，由共同財產負擔。</text:p>
      <text:p text:style-name="P12"><text:span text:style-name="T3">第參條：配偶</text:span><text:span text:style-name="T5">之一方，對於共同財產為處分時，應得他方之同意。</text:span></text:p>
      <text:p text:style-name="P6"><text:span text:style-name="T1">第肆條：<text:tab/>配偶之一方</text:span><text:span text:style-name="T4">結婚前或婚姻關係存續中或司法院釋字第748號解釋施行法第2條關係存續中所負之債務，應由共同財產，並各就其特有財產負清償責任。</text:span></text:p>
      <text:p text:style-name="P11"><text:span text:style-name="T3">第伍條：</text:span><text:span text:style-name="T10">共同財產所負之債務，而以共同財產清償者，不生補償請求權。</text:span></text:p>
      <text:p text:style-name="P7"><text:span text:style-name="T4">共同財產之債務，而以特有財產清償，或特有財產之債務，而以共同財產清償者，有補償請求權，雖於婚姻關係或司法院釋字第748號解釋施行法第2條關係存續中，亦得請求。</text:span></text:p>
      <text:p text:style-name="P9"><text:span text:style-name="T4">第陸條：</text:span><text:span text:style-name="T1">共同財產制契約之登記，不影響依其他法律所為財產權登記之效力。</text:span></text:p>
      <text:p text:style-name="P10"/>
      <text:p text:style-name="P1"><text:span text:style-name="T5">訂約人：</text:span><text:span text:style-name="T7"> <text:s text:c="30"/></text:span><text:span text:style-name="T5">簽章</text:span></text:p>
      <text:p text:style-name="P1"><text:span text:style-name="T7"><text:s text:c="8"/></text:span><text:span text:style-name="T5">身分證號碼：</text:span></text:p>
      <text:p text:style-name="P1"><text:span text:style-name="T7"><text:s text:c="8"/></text:span><text:span text:style-name="T5">住所：</text:span></text:p>
      <text:p text:style-name="P2"><text:s text:c="8"/></text:p>
      <text:p text:style-name="P1"><text:span text:style-name="T5">訂約人：</text:span><text:span text:style-name="T7"> <text:s text:c="30"/></text:span><text:span text:style-name="T5">簽章</text:span><text:span text:style-name="T7"> </text:span></text:p>
      <text:p text:style-name="P13">身分證號碼：</text:p>
      <text:p text:style-name="P1"><text:span text:style-name="T7"><text:s text:c="8"/></text:span><text:span text:style-name="T5">住所：</text:span></text:p>
      <text:p text:style-name="P2"><text:s text:c="8"/></text:p>
      <text:p text:style-name="P3"/>
      <text:p text:style-name="P4"><text:span text:style-name="T4">中</text:span><text:span text:style-name="T8"> <text:s text:c="7"/></text:span><text:span text:style-name="T4">華</text:span><text:span text:style-name="T8"> <text:s text:c="8"/></text:span><text:span text:style-name="T4">民</text:span><text:span text:style-name="T8"> <text:s text:c="7"/></text:span><text:span text:style-name="T4">國</text:span><text:span text:style-name="T8"> <text:s text:c="19"/></text:span><text:span text:style-name="T4">年</text:span><text:span text:style-name="T8"> <text:s text:c="19"/></text:span><text:span text:style-name="T4">月</text:span><text:span text:style-name="T8"> <text:s text:c="19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楷書體W5" style:font-family-asian="華康楷書體W5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立文" style:family="paragraph" style:parent-style-name="Standard">
      <style:paragraph-properties fo:text-align="justify" style:justify-single-wor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margin-left="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fo:font-size="11pt" style:font-name-asian="華康楷書體W5" style:font-family-asian="華康楷書體W5, 標楷體" style:font-family-generic-asian="script" style:font-size-asian="11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財產制契約登記聲請書</dc:title>
    <dc:subject/>
    <meta:keyword/>
    <meta:initial-creator>ntd</meta:initial-creator>
    <meta:creation-date>2019-12-05T14:30:00</meta:creation-date>
    <dc:date>2020-11-09T11:16:44.285000000</dc:date>
    <meta:print-date>2019-12-05T15:02:00</meta:print-date>
    <meta:editing-cycles>5</meta:editing-cycles>
    <meta:editing-duration>PT3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446" meta:character-count="675" meta:non-whitespace-character-count="450"/>
  </office:meta>
</office:document-meta>
</file>