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956cm" fo:margin-left="-0.088cm" style:page-number="auto" table:align="left" style:writing-mode="lr-tb"/>
    </style:style>
    <style:style style:name="表格1.A" style:family="table-column">
      <style:table-column-properties style:column-width="4.05cm"/>
    </style:style>
    <style:style style:name="表格1.B" style:family="table-column">
      <style:table-column-properties style:column-width="0.91cm"/>
    </style:style>
    <style:style style:name="表格1.C" style:family="table-column">
      <style:table-column-properties style:column-width="0.889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1.242cm"/>
    </style:style>
    <style:style style:name="表格1.F" style:family="table-column">
      <style:table-column-properties style:column-width="8.913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0.78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3" style:family="table-row">
      <style:table-row-properties style:min-row-height="0.90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4" style:family="table-row">
      <style:table-row-properties style:min-row-height="0.72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452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6" style:family="table-row">
      <style:table-row-properties style:min-row-height="1.517cm" fo:keep-together="auto"/>
    </style:style>
    <style:style style:name="表格1.7" style:family="table-row">
      <style:table-row-properties style:min-row-height="1.87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style:min-row-height="0.38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1.9" style:family="table-row">
      <style:table-row-properties style:min-row-height="0.868cm" fo:keep-together="auto"/>
    </style:style>
    <style:style style:name="表格1.10" style:family="table-row">
      <style:table-row-properties style:min-row-height="0.69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1" style:family="table-row">
      <style:table-row-properties style:min-row-height="1.896cm" fo:keep-together="auto"/>
    </style:style>
    <style:style style:name="表格1.12" style:family="table-row">
      <style:table-row-properties style:min-row-height="3.164cm" fo:keep-together="auto"/>
    </style:style>
    <style:style style:name="表格1.13" style:family="table-row">
      <style:table-row-properties style:min-row-height="4.34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6.956cm" fo:margin-left="-0.088cm" table:align="left" style:writing-mode="lr-tb"/>
    </style:style>
    <style:style style:name="表格2.A" style:family="table-column">
      <style:table-column-properties style:column-width="2.819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1.531cm"/>
    </style:style>
    <style:style style:name="表格2.E" style:family="table-column">
      <style:table-column-properties style:column-width="0.953cm"/>
    </style:style>
    <style:style style:name="表格2.F" style:family="table-column">
      <style:table-column-properties style:column-width="0.233cm"/>
    </style:style>
    <style:style style:name="表格2.G" style:family="table-column">
      <style:table-column-properties style:column-width="0.459cm"/>
    </style:style>
    <style:style style:name="表格2.H" style:family="table-column">
      <style:table-column-properties style:column-width="0.423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2.54cm"/>
    </style:style>
    <style:style style:name="表格2.K" style:family="table-column">
      <style:table-column-properties style:column-width="1.208cm"/>
    </style:style>
    <style:style style:name="表格2.1" style:family="table-row">
      <style:table-row-properties style:min-row-height="1.0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106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1.02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J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2.4" style:family="table-row">
      <style:table-row-properties style:min-row-height="1.016cm" fo:keep-together="always"/>
    </style:style>
    <style:style style:name="表格2.J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5" style:family="table-row">
      <style:table-row-properties style:min-row-height="1.138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6" style:family="table-row">
      <style:table-row-properties style:min-row-height="0.55cm" fo:keep-together="always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K6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7" style:family="table-row">
      <style:table-row-properties style:min-row-height="0.415cm" fo:keep-together="always"/>
    </style:style>
    <style:style style:name="表格2.G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K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0.5pt solid #000000" fo:border-bottom="1.5pt solid #000000" style:writing-mode="lr-tb"/>
    </style:style>
    <style:style style:name="表格2.8" style:family="table-row">
      <style:table-row-properties style:min-row-height="0.572cm" fo:keep-together="always"/>
    </style:style>
    <style:style style:name="表格2.11" style:family="table-row">
      <style:table-row-properties style:min-row-height="0.212cm" fo:keep-together="always"/>
    </style:style>
    <style:style style:name="表格2.14" style:family="table-row">
      <style:table-row-properties style:min-row-height="0.36cm" fo:keep-together="always"/>
    </style:style>
    <style:style style:name="表格2.15" style:family="table-row">
      <style:table-row-properties style:min-row-height="0.593cm" fo:keep-together="always"/>
    </style:style>
    <style:style style:name="表格2.17" style:family="table-row">
      <style:table-row-properties style:min-row-height="0.631cm" fo:keep-together="always"/>
    </style:style>
    <style:style style:name="表格2.18" style:family="table-row">
      <style:table-row-properties style:min-row-height="7.964cm" fo:keep-together="auto"/>
    </style:style>
    <style:style style:name="表格2.A1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orphans="2" fo:widows="2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cm" fo:margin-right="0cm" fo:text-indent="0.45cm" style:auto-text-indent="false"/>
      <style:text-properties style:font-name="標楷體" fo:font-size="26pt" style:font-name-asian="標楷體" style:font-size-asian="26pt" style:font-name-complex="標楷體" style:font-size-complex="26pt"/>
    </style:style>
    <style:style style:name="P19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cm" fo:margin-right="0cm" fo:orphans="2" fo:widows="2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cm" fo:margin-right="0cm" fo:text-indent="0.141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5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cm" fo:margin-right="0cm" fo:orphans="2" fo:widows="2" fo:text-indent="1.976cm" style:auto-text-indent="false"/>
      <style:text-properties style:font-name="標楷體" fo:font-size="16pt" style:font-name-asian="標楷體" style:font-size-asian="16pt" style:font-name-complex="標楷體" style:font-size-complex="18pt"/>
    </style:style>
    <style:style style:name="P30" style:family="paragraph" style:parent-style-name="Standard">
      <style:paragraph-properties fo:margin-left="0.499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499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499cm" fo:margin-right="0cm" fo:text-indent="5.19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499cm" fo:margin-right="0cm" fo:text-indent="5.1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499cm" fo:margin-right="0cm" fo:text-indent="3.251cm" style:auto-text-indent="false"/>
    </style:style>
    <style:style style:name="P36" style:family="paragraph" style:parent-style-name="Standard">
      <style:paragraph-properties fo:margin-left="0.499cm" fo:margin-right="0cm" fo:text-indent="8.71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-0.953cm" fo:margin-right="0cm" fo:text-indent="1.058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-0.953cm" fo:margin-right="0cm" fo:text-indent="2.328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2.223cm" fo:margin-right="0cm" fo:text-indent="-0.847cm" style:auto-text-indent="false"/>
    </style:style>
    <style:style style:name="P40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text-properties style:font-name="標楷體" fo:font-size="14pt" style:font-name-asian="標楷體" style:font-size-asian="14pt" style:font-name-complex="標楷體" style:font-size-complex="16pt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orphans="2" fo:widows="2" fo:text-indent="4.93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.499cm" fo:margin-right="0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2.223cm" fo:margin-right="0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8">夫 妻 財 產 制 契 約 登 記 聲 請 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1">登 記 種 類</text:p>
          </table:table-cell>
          <table:table-cell table:style-name="表格1.B2" table:number-columns-spanned="5" office:value-type="string">
            <text:p text:style-name="P23"/>
            <text:p text:style-name="Standard"><text:span text:style-name="T1">夫妻財產制契約</text:span><text:span text:style-name="T3">　□</text:span><text:span text:style-name="T1">訂約</text:span><text:span text:style-name="T3">　□</text:span><text:span text:style-name="T1">變更</text:span><text:span text:style-name="T3"> 　□</text:span><text:span text:style-name="T1">廢止</text:span><text:span text:style-name="T3">　</text:span><text:span text:style-name="T1">登 記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>姓　名</text:p>
          </table:table-cell>
          <table:table-cell table:style-name="表格1.B3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B3" table:number-rows-spanned="2" office:value-type="string">
            <text:p text:style-name="P3">職業</text:p>
          </table:table-cell>
          <table:table-cell table:style-name="表格1.F3" table:number-rows-spanned="2" office:value-type="string">
            <text:p text:style-name="P3">住居所（載戶籍住所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2">年</text:p>
          </table:table-cell>
          <table:table-cell table:style-name="表格1.C4" office:value-type="string">
            <text:p text:style-name="P12">月</text:p>
          </table:table-cell>
          <table:table-cell table:style-name="表格1.C4" office:value-type="string">
            <text:p text:style-name="P12">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6"/>
          </table:table-cell>
          <table:table-cell table:style-name="表格1.B3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C5" office:value-type="string">
            <text:p text:style-name="P17"/>
          </table:table-cell>
          <table:table-cell table:style-name="表格1.B3" office:value-type="string">
            <text:p text:style-name="P17"/>
          </table:table-cell>
          <table:table-cell table:style-name="表格1.F3" office:value-type="string">
            <text:p text:style-name="P6"/>
          </table:table-cell>
        </table:table-row>
        <table:table-row table:style-name="表格1.6">
          <table:table-cell table:style-name="表格1.A3" office:value-type="string">
            <text:p text:style-name="P24"/>
          </table:table-cell>
          <table:table-cell table:style-name="表格1.B3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C5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F3" office:value-type="string">
            <text:p text:style-name="P6"/>
          </table:table-cell>
        </table:table-row>
        <table:table-row table:style-name="表格1.7">
          <table:table-cell table:style-name="表格1.A2" office:value-type="string">
            <text:p text:style-name="P19">文 <text:s/>件 <text:s/>送 <text:s/>達</text:p>
            <text:p text:style-name="P19">處 <text:s text:c="9"/>所</text:p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3"/>
            <text:p text:style-name="P19">聯 <text:s/>絡 <text:s/>電 <text:s/>話</text:p>
            <text:p text:style-name="P22"/>
          </table:table-cell>
          <table:table-cell table:style-name="表格1.B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10"/>
            <text:p text:style-name="P21">結 婚 年 月 日</text:p>
            <text:p text:style-name="P5"/>
            <text:p text:style-name="P21">及 <text:s/>其 <text:s/>地 <text:s/>點</text:p>
            <text:p text:style-name="P9"/>
          </table:table-cell>
          <table:table-cell table:style-name="表格1.B2" table:number-columns-spanned="5" office:value-type="string">
            <text:p text:style-name="P10"/>
            <text:p text:style-name="P5">中 華 民 國　 <text:s text:c="4"/>　年　 <text:s text:c="8"/>　月　 <text:s text:c="7"/>　日</text:p>
            <text:p text:style-name="P9"/>
            <text:p text:style-name="P46">在 <text:s text:c="5"/>　 <text:s text:c="4"/>　縣(市) <text:s/>結 婚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9">聲　　　請　　　 登　　　 記　　　 事 　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9">約 定 財 產 制 </text:p>
            <text:p text:style-name="P19">種 <text:s text:c="9"/>類</text:p>
          </table:table-cell>
          <table:table-cell table:style-name="表格1.B7" table:number-columns-spanned="5" office:value-type="string">
            <text:p text:style-name="P44">□分別財產制 <text:s text:c="9"/>□共同財產制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採共同財產制者關於特有財產之約定及其價值</text:p>
          </table:table-cell>
          <table:table-cell table:style-name="表格1.B7" table:number-columns-spanned="5" office:value-type="string">
            <text:p text:style-name="P2"><text:s text:c="8"/>之特有財產： <text:s text:c="12"/>價值：</text:p>
            <text:p text:style-name="P2"/>
            <text:p text:style-name="P2"><text:s text:c="8"/>之特有財產： <text:s text:c="12"/>價值：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採共同財產制，</text:p>
            <text:p text:style-name="P2">約定由配偶之一方管理共同財產者，其財產管理權之約定(如未約定者，即由雙方共</text:p>
            <text:p text:style-name="P2">同管理)</text:p>
          </table:table-cell>
          <table:table-cell table:style-name="表格1.B13" table:number-columns-spanned="5" office:value-type="string">
            <text:p text:style-name="P47">約定由 <text:s text:c="24"/>管理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/>
      <text:p text:style-name="P11"/>
      <text:p text:style-name="P11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2">變 更 登 記</text:p>
          </table:table-cell>
          <table:table-cell table:style-name="表格2.B1" table:number-columns-spanned="2" office:value-type="string">
            <text:p text:style-name="P11">原 登 記 之 約 定財 <text:s text:c="5"/>產 <text:s text:c="4"/>制</text:p>
          </table:table-cell>
          <table:covered-table-cell/>
          <table:table-cell table:style-name="表格2.B1" table:number-columns-spanned="4" office:value-type="string">
            <text:p text:style-name="P11">原 登 記 號 數</text:p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11">變 <text:s/>更 <text:s/>後 <text:s/>之</text:p>
            <text:p text:style-name="P11">財 <text:s text:c="3"/>產 <text:s text:c="3"/>制</text:p>
          </table:table-cell>
          <table:covered-table-cell/>
          <table:table-cell table:style-name="表格2.J1" table:number-columns-spanned="2" office:value-type="string">
            <text:p text:style-name="P25">訂 <text:s/>立 <text:s/>變 <text:s/>更</text:p>
            <text:p text:style-name="P25">年 <text:s text:c="3"/>月 <text:s text:c="3"/>日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8"/>
          </table:table-cell>
          <table:covered-table-cell/>
          <table:table-cell table:style-name="表格2.B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J2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2">廢 止 登 記</text:p>
          </table:table-cell>
          <table:table-cell table:style-name="表格2.B3" table:number-columns-spanned="2" office:value-type="string">
            <text:p text:style-name="P11">原 登 記 之 約 定財 <text:s text:c="5"/>產 <text:s text:c="4"/>制</text:p>
          </table:table-cell>
          <table:covered-table-cell/>
          <table:table-cell table:style-name="表格2.B3" table:number-columns-spanned="4" office:value-type="string">
            <text:p text:style-name="P11">原 登 記 號 數</text:p>
          </table:table-cell>
          <table:covered-table-cell/>
          <table:covered-table-cell/>
          <table:covered-table-cell/>
          <table:table-cell table:style-name="表格2.B3" table:number-columns-spanned="2" office:value-type="string">
            <text:p text:style-name="P11">訂立廢止契約之年 <text:s text:c="2"/>月 <text:s text:c="4"/>日</text:p>
          </table:table-cell>
          <table:covered-table-cell/>
          <table:table-cell table:style-name="表格2.J3" table:number-columns-spanned="2" office:value-type="string">
            <text:p text:style-name="P19">備 <text:s text:c="7"/>註</text:p>
          </table:table-cell>
          <table:covered-table-cell/>
        </table:table-row>
        <table:table-row table:style-name="表格2.4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B2" table:number-columns-spanned="2" office:value-type="string">
            <text:p text:style-name="P14"/>
          </table:table-cell>
          <table:covered-table-cell/>
          <table:table-cell table:style-name="表格2.J4" table:number-columns-spanned="2" office:value-type="string">
            <text:p text:style-name="P14"/>
          </table:table-cell>
          <table:covered-table-cell/>
        </table:table-row>
        <table:table-row table:style-name="表格2.5">
          <table:table-cell table:style-name="表格2.A5" office:value-type="string">
            <text:p text:style-name="P2">其　　　他</text:p>
          </table:table-cell>
          <table:table-cell table:style-name="表格2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12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2">附具文件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2.B6" table:number-columns-spanned="3" office:value-type="string">
            <text:p text:style-name="P11">名　　　　　　　　稱</text:p>
          </table:table-cell>
          <table:covered-table-cell/>
          <table:covered-table-cell/>
          <table:table-cell table:style-name="表格2.B6" office:value-type="string">
            <text:p text:style-name="P11">件數</text:p>
          </table:table-cell>
          <table:table-cell table:style-name="表格2.F6" table:number-rows-spanned="12" office:value-type="string">
            <text:p text:style-name="P14"/>
          </table:table-cell>
          <table:table-cell table:style-name="表格2.B6" table:number-columns-spanned="4" office:value-type="string">
            <text:p text:style-name="P32">名　　　　　　　　　稱</text:p>
          </table:table-cell>
          <table:covered-table-cell/>
          <table:covered-table-cell/>
          <table:covered-table-cell/>
          <table:table-cell table:style-name="表格2.K6" office:value-type="string">
            <text:p text:style-name="P11">件數</text:p>
          </table:table-cell>
        </table:table-row>
        <table:table-row table:style-name="表格2.7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26">財產制契約書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G7" table:number-columns-spanned="2" office:value-type="string">
            <text:p text:style-name="P15"/>
          </table:table-cell>
          <table:covered-table-cell/>
          <table:table-cell table:style-name="表格2.G7" table:number-columns-spanned="2" office:value-type="string">
            <text:p text:style-name="P25">機 車 行 照 影 本</text:p>
          </table:table-cell>
          <table:covered-table-cell/>
          <table:table-cell table:style-name="表格2.K7" office:value-type="string">
            <text:p text:style-name="P15"/>
          </table:table-cell>
        </table:table-row>
        <table:table-row table:style-name="表格2.8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25">戶　籍　謄　本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5">汽 車 行 照 影 本</text:p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25">聲請人身分證影本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11"><text:s/>聲請人印鑑證明書</text:p>
          </table:table-cell>
          <table:covered-table-cell/>
          <table:table-cell table:style-name="表格2.K6" office:value-type="string">
            <text:p text:style-name="P28"/>
          </table:table-cell>
        </table:table-row>
        <table:table-row table:style-name="表格2.8">
          <table:covered-table-cell/>
          <table:table-cell table:style-name="表格2.G7" office:value-type="string">
            <text:p text:style-name="P4"/>
          </table:table-cell>
          <table:table-cell table:style-name="表格2.B6" table:number-columns-spanned="2" office:value-type="string">
            <text:p text:style-name="P25">財 <text:s/>產　清　冊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5">委　 任 　書</text:p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11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土地、建物之登記謄本</text:p>
          </table:table-cell>
          <table:covered-table-cell/>
          <table:table-cell table:style-name="表格2.B6" office:value-type="string">
            <text:p text:style-name="P28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11"><text:s/>代 理 人 身 分 證 影 本</text:p>
          </table:table-cell>
          <table:covered-table-cell/>
          <table:table-cell table:style-name="表格2.K6" office:value-type="string">
            <text:p text:style-name="P28"/>
          </table:table-cell>
        </table:table-row>
        <table:table-row table:style-name="表格2.8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銀行或郵局之存款證明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5">特 有 財 產 目 錄</text:p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6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存 款　簿 影　本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G7" table:number-columns-spanned="2" office:value-type="string">
            <text:p text:style-name="P14"/>
          </table:table-cell>
          <table:covered-table-cell/>
          <table:table-cell table:style-name="表格2.G7" table:number-columns-spanned="2" office:value-type="string">
            <text:p text:style-name="P27"/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14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定 <text:s/>存 <text:s/>單 <text:s/>影 <text:s/>本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7"/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15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25">股 票 之 持 股 證 明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7"/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14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25">營利事業登記證影本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7"/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17">
          <table:covered-table-cell/>
          <table:table-cell table:style-name="表格2.B6" office:value-type="string">
            <text:p text:style-name="P4"/>
          </table:table-cell>
          <table:table-cell table:style-name="表格2.B6" table:number-columns-spanned="2" office:value-type="string">
            <text:p text:style-name="P11"><text:s/></text:p>
          </table:table-cell>
          <table:covered-table-cell/>
          <table:table-cell table:style-name="表格2.B6" office:value-type="string">
            <text:p text:style-name="P27"/>
          </table:table-cell>
          <table:covered-table-cell/>
          <table:table-cell table:style-name="表格2.B6" table:number-columns-spanned="2" office:value-type="string">
            <text:p text:style-name="P14"/>
          </table:table-cell>
          <table:covered-table-cell/>
          <table:table-cell table:style-name="表格2.B6" table:number-columns-spanned="2" office:value-type="string">
            <text:p text:style-name="P27"/>
          </table:table-cell>
          <table:covered-table-cell/>
          <table:table-cell table:style-name="表格2.K6" office:value-type="string">
            <text:p text:style-name="P27"/>
          </table:table-cell>
        </table:table-row>
        <table:table-row table:style-name="表格2.18">
          <table:table-cell table:style-name="表格2.A18" table:number-columns-spanned="11" office:value-type="string">
            <text:p text:style-name="P31"/>
            <text:p text:style-name="P2">中 　華 　民 　國　 　　　　　　年　　　　　　　 月　　 　　　　日</text:p>
            <text:p text:style-name="P30"/>
            <text:p text:style-name="P33">此　致</text:p>
            <text:p text:style-name="P49">臺灣新北地方法院登記處</text:p>
            <text:p text:style-name="P49"><text:s text:c="34"/>聲請人：</text:p>
            <text:p text:style-name="P34">聲　請　人 <text:s text:c="3"/></text:p>
            <text:p text:style-name="P30"><text:s text:c="57"/>簽 <text:s text:c="3"/>名 <text:s text:c="3"/></text:p>
            <text:p text:style-name="P35"><text:span text:style-name="T2"><text:s text:c="56"/>　　　 <text:s text:c="5"/></text:span><text:span text:style-name="T1"><text:s text:c="5"/>蓋印鑑章 </text:span></text:p>
            <text:p text:style-name="P36">聲請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說明：一、登記類別欄應載明「訂約」、「變更」、「廢止」等類別。</text:p>
      <text:p text:style-name="P38">二、附具文件欄應於提出之文件，名稱上空格內作「Ｖ」記號，並載明件數。</text:p>
      <text:p text:style-name="P38">三、未載明之空欄及空白務須劃線刪除。</text:p>
      <text:p text:style-name="P50">四、當事人為受監護宣告人，應由監護人代理為之，如監護人即為受監護人之配偶，應依民法第1098條第2項規定，由法院選任特別代理人為之。</text:p>
      <text:p text:style-name="P39"><text:span text:style-name="T4">五、聲請登記係委由代理人為之者，應附具委任書。</text:span><text:span text:style-name="T3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夫 妻 財 產 制 契 約 登 記 聲 請 書</dc:title>
    <dc:subject/>
    <meta:keyword/>
    <dc:description/>
    <meta:initial-creator>admin</meta:initial-creator>
    <meta:creation-date>2019-12-05T14:27:00</meta:creation-date>
    <dc:date>2020-11-09T11:10:09.920000000</dc:date>
    <meta:print-date>2019-12-05T16:00:00</meta:print-date>
    <meta:editing-cycles>6</meta:editing-cycles>
    <meta:editing-duration>PT15M4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77" meta:word-count="592" meta:character-count="1183" meta:non-whitespace-character-count="595"/>
  </office:meta>
</office:document-meta>
</file>