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fo:line-height="200%" fo:text-indent="6.421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line-height="200%" fo:text-indent="8.643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200%" fo:text-indent="5.186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管轄約定書</text:p>
      <text:p text:style-name="P1"/>
      <text:p text:style-name="P4"><text:span text:style-name="T1">立</text:span><text:span text:style-name="T2"> </text:span><text:span text:style-name="T1">約</text:span><text:span text:style-name="T2"> </text:span><text:span text:style-name="T1">定</text:span><text:span text:style-name="T2"> </text:span><text:span text:style-name="T1">書</text:span><text:span text:style-name="T2"> </text:span><text:span text:style-name="T1">人：</text:span></text:p>
      <text:p text:style-name="P4"><text:span text:style-name="T2"><text:s text:c="2"/>_____</text:span><text:span text:style-name="T1">____________ 住所：</text:span></text:p>
      <text:p text:style-name="P4"><text:span text:style-name="T2"><text:s text:c="4"/></text:span><text:span text:style-name="T1">________________ 住所：</text:span></text:p>
      <text:p text:style-name="P4"><text:span text:style-name="T1">現經雙方同意約定以_____________之住所為雙方之住所，有關夫妻財產制契約登記事件，並由該所在地之法院管轄，恐口說無憑，特立此約定書為憑，並陳報臺灣新北地方法院登記處1份存查。</text:span></text:p>
      <text:p text:style-name="P3">立約人：</text:p>
      <text:p text:style-name="P6">身分證號碼：</text:p>
      <text:p text:style-name="P3">立約人：</text:p>
      <text:p text:style-name="P6">身分證號碼：</text:p>
      <text:p text:style-name="P7"/>
      <text:p text:style-name="P5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轄約定書</dc:title>
    <dc:subject/>
    <meta:keyword/>
    <dc:description/>
    <meta:initial-creator>lulu320</meta:initial-creator>
    <meta:creation-date>2019-12-05T14:42:00</meta:creation-date>
    <dc:date>2020-11-09T11:05:48.209000000</dc:date>
    <meta:print-date>2019-12-05T15:23:00</meta:print-date>
    <meta:editing-cycles>5</meta:editing-cycles>
    <meta:editing-duration>PT4M1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26" meta:character-count="199" meta:non-whitespace-character-count="169"/>
  </office:meta>
</office:document-meta>
</file>