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全字庫正楷體" svg:font-family="全字庫正楷體" style:font-family-generic="script" style:font-pitch="variable"/>
    <style:font-face style:name="標楷體2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15.875cm" style:page-number="auto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4.383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2.566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1.49cm"/>
    </style:style>
    <style:style style:name="表格1.4" style:family="table-row">
      <style:table-row-properties style:row-height="3.413cm"/>
    </style:style>
    <style:style style:name="表格1.5" style:family="table-row">
      <style:table-row-properties style:min-row-height="14.711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11cm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1.482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min-row-height="0.801cm"/>
    </style:style>
    <style:style style:name="表格1.19" style:family="table-row">
      <style:table-row-properties style:min-row-height="0.801cm"/>
    </style:style>
    <style:style style:name="表格1.20" style:family="table-row">
      <style:table-row-properties style:min-row-height="0.801cm"/>
    </style:style>
    <style:style style:name="表格1.21" style:family="table-row">
      <style:table-row-properties style:min-row-height="0.801cm"/>
    </style:style>
    <style:style style:name="表格1.22" style:family="table-row">
      <style:table-row-properties style:min-row-height="0.801cm"/>
    </style:style>
    <style:style style:name="表格1.23" style:family="table-row">
      <style:table-row-properties style:min-row-height="0.801cm"/>
    </style:style>
    <style:style style:name="表格1.24" style:family="table-row">
      <style:table-row-properties style:row-height="2.29cm"/>
    </style:style>
    <style:style style:name="表格1.25" style:family="table-row">
      <style:table-row-properties style:row-height="4.001cm"/>
    </style:style>
    <style:style style:name="P1" style:family="paragraph" style:parent-style-name="_30_1-狀標">
      <style:paragraph-properties fo:break-before="page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officeooo:paragraph-rsid="0007d2b5" style:font-name-asian="標楷體"/>
    </style:style>
    <style:style style:name="P5" style:family="paragraph" style:parent-style-name="_30_4-姓名欄">
      <style:text-properties style:font-name="標楷體" style:font-name-asian="標楷體"/>
    </style:style>
    <style:style style:name="P6" style:family="paragraph" style:parent-style-name="_30_2-身分證等">
      <style:text-properties style:font-name="標楷體" style:font-name-asian="標楷體"/>
    </style:style>
    <style:style style:name="P7" style:family="paragraph" style:parent-style-name="_30_2-新台幣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_30_3-稱謂欄">
      <style:paragraph-properties fo:margin-left="0.074cm" fo:margin-right="0.074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_30_2-表頭">
      <style:paragraph-properties fo:margin-left="0.074cm" fo:margin-right="0.07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_30_2-表頭">
      <style:paragraph-properties fo:margin-left="0.074cm" fo:margin-right="0.074cm" fo:margin-top="0.166cm" fo:margin-bottom="0cm" loext:contextual-spacing="false" fo:line-height="0.635cm" fo:text-align="justify" fo:text-align-last="justify" style:justify-single-word="false" fo:text-indent="0cm" style:auto-text-indent="false" style:snap-to-layout-grid="true"/>
      <style:text-properties style:font-name="標楷體" style:font-name-asian="標楷體"/>
    </style:style>
    <style:style style:name="P11" style:family="paragraph" style:parent-style-name="_30_2-表頭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_30_2-表頭">
      <style:paragraph-properties fo:margin-left="0.037cm" fo:margin-right="0.037cm" fo:line-height="150%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_30_2-表頭">
      <style:paragraph-properties fo:margin-left="0.037cm" fo:margin-right="0.037cm" fo:margin-top="0.055cm" fo:margin-bottom="0.055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_30_2-依序填寫">
      <style:paragraph-properties fo:margin-left="0.037cm" fo:margin-right="0.037cm" fo:text-align="justify" fo:text-align-last="justify" style:justify-single-word="false" fo:text-indent="0cm" style:auto-text-indent="false"/>
      <style:text-properties style:font-name="標楷體" officeooo:paragraph-rsid="000b5a92" style:font-name-asian="標楷體"/>
    </style:style>
    <style:style style:name="P15" style:family="paragraph" style:parent-style-name="_30_2-依序填寫">
      <style:paragraph-properties fo:margin-left="0.037cm" fo:margin-right="0.037cm" fo:text-align="start" style:justify-single-word="false" fo:text-indent="0cm" style:auto-text-indent="false"/>
      <style:text-properties style:font-name="標楷體" officeooo:paragraph-rsid="000b5a92" style:font-name-asian="標楷體"/>
    </style:style>
    <style:style style:name="P16" style:family="paragraph" style:parent-style-name="_30_2-表頭">
      <style:paragraph-properties fo:margin-left="0cm" fo:margin-right="0.074cm" fo:line-height="150%" fo:text-align="end" style:justify-single-word="false" fo:text-indent="0cm" style:auto-text-indent="false" style:snap-to-layout-grid="true"/>
      <style:text-properties style:font-name="標楷體" style:font-name-asian="標楷體"/>
    </style:style>
    <style:style style:name="P17" style:family="paragraph" style:parent-style-name="_30_2-表頭">
      <style:paragraph-properties fo:margin-left="0cm" fo:margin-right="-0.185cm" fo:text-align="justify" style:justify-single-word="false" fo:text-indent="0cm" style:auto-text-indent="false" style:line-break="normal"/>
      <style:text-properties style:font-name="標楷體" style:font-name-asian="標楷體"/>
    </style:style>
    <style:style style:name="P18" style:family="paragraph" style:parent-style-name="Text_20_body">
      <style:paragraph-properties fo:margin-top="0.109cm" fo:margin-bottom="0cm" loext:contextual-spacing="false" fo:line-height="100%" fo:text-align="start" style:justify-single-word="false"/>
      <style:text-properties officeooo:paragraph-rsid="000bad05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position="super 58%" style:font-name="標楷體" fo:font-size="18pt" style:font-name-asian="全字庫正楷體" style:font-size-asian="18pt" style:font-size-complex="18pt" style:text-combine="lines"/>
    </style:style>
    <style:style style:name="T4" style:family="text">
      <style:text-properties style:text-position="super 58%" style:font-name="標楷體" fo:font-size="28pt" style:font-name-asian="標楷體2" style:font-size-asian="28pt" style:font-size-complex="28pt" style:text-combine="lines"/>
    </style:style>
    <style:style style:name="T5" style:family="text">
      <style:text-properties style:font-name="標楷體1" fo:font-size="28pt" style:font-name-asian="標楷體1" style:font-size-asian="28pt" style:font-size-complex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聲請公告提存書（提存通知書）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案 <text:s text:c="6"/>號</text:p>
          </table:table-cell>
          <table:table-cell table:style-name="表格1.A1" table:number-columns-spanned="2" office:value-type="string">
            <text:p text:style-name="P17"><text:s text:c="7"/>年度存字第　　 　號</text:p>
          </table:table-cell>
          <table:covered-table-cell/>
          <table:table-cell table:style-name="表格1.A1" office:value-type="string">
            <text:p text:style-name="P11">承辦股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3">訴訟標的</text:p>
            <text:p text:style-name="P13">金額或價額</text:p>
          </table:table-cell>
          <table:table-cell table:style-name="表格1.A1" table:number-columns-spanned="4" office:value-type="string">
            <text:p text:style-name="P7">新台幣 <text:s text:c="35"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稱 <text:s text:c="5"/>謂</text:p>
          </table:table-cell>
          <table:table-cell table:style-name="表格1.A1" office:value-type="string">
            <text:p text:style-name="P11">姓名或名稱</text:p>
          </table:table-cell>
          <table:table-cell table:style-name="表格1.A1" table:number-columns-spanned="3" office:value-type="string">
            <text:p text:style-name="P14">依序填寫：國民身分證號碼或營利事業統一編號、性別、出生年月日、職業、住居所、就業處所、公務所、事務所或營業所、郵遞區號、電話、傳真、電子郵件位址、指定送</text:p>
            <text:p text:style-name="P15">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聲 請 人</text:p>
          </table:table-cell>
          <table:table-cell table:style-name="表格1.B5" office:value-type="string">
            <text:p text:style-name="P5"/>
          </table:table-cell>
          <table:table-cell table:style-name="表格1.C5" table:number-columns-spanned="3" office:value-type="string">
            <text:p text:style-name="P6">身分證字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6">住：</text:p>
            <text:p text:style-name="P6"/>
            <text:p text:style-name="P6">郵遞區號：　　　　　電話：</text:p>
            <text:p text:style-name="P6"/>
            <text:p text:style-name="P6">傳真：</text:p>
            <text:p text:style-name="P6"/>
            <text:p text:style-name="P6">電子郵件位址：</text:p>
            <text:p text:style-name="P6"/>
            <text:p text:style-name="P6">送達代收人：</text:p>
            <text:p text:style-name="P6"/>
            <text:p text:style-name="P6">送達處所：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5" office:value-type="string">
            <text:p text:style-name="P3">為聲請公告提存書（提存通知書）狀事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8"><text:span text:style-name="預設段落字型"><text:span text:style-name="T2">聲請人為，</text:span></text:span><text:span text:style-name="預設段落字型"><text:span text:style-name="T5">提</text:span></text:span><text:span text:style-name="T5"> <text:s text:c="3"/>存 <text:s text:c="3"/>人提存物受取權人</text:span><text:span text:style-name="預設段落字型"><text:span text:style-name="T2">持有之　貴院 <text:s text:c="5"/>年度存字第 <text:s text:c="8"/>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5" office:value-type="string">
            <text:p text:style-name="P3">清償提存事件，提存書（提存通知書）因不慎遺失(寄存派出所未領)，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P4">請求准予依提存法施行細則第33條規定公告，實感德便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5" office:value-type="string">
            <text:p text:style-name="P3">　　謹　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5" office:value-type="string">
            <text:p text:style-name="P3">臺灣新北地方法院提存所　公鑒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2">證物名稱</text:p>
            <text:p text:style-name="P12">及 件 數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5" office:value-type="string">
            <text:p text:style-name="P10">中 <text:s/>華 <text:s/>民 <text:s/>國　　 <text:s text:c="4"/>　年　　 <text:s text:c="5"/>　月　　　 <text:s text:c="4"/>日</text:p>
            <text:p text:style-name="P16">具狀人　　　　 　　　　簽名蓋章</text:p>
            <text:p text:style-name="P16">撰狀人　　　　 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全字庫正楷體" svg:font-family="全字庫正楷體" style:font-family-generic="script" style:font-pitch="variable"/>
    <style:font-face style:name="標楷體2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002cm" fo:page-height="26.003cm" style:num-format="1" style:print-orientation="portrait" fo:margin-top="1.501cm" fo:margin-bottom="1.501cm" fo:margin-left="1.55cm" fo:margin-right="1.5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</dc:title>
    <dc:description/>
    <dc:subject/>
    <meta:initial-creator>vicky</meta:initial-creator>
    <meta:creation-date>2020-11-06T09:15:00Z</meta:creation-date>
    <dc:date>2020-12-11T13:56:54.229000000</dc:date>
    <meta:print-date>2008-12-29T02:22:00Z</meta:print-date>
    <meta:editing-cycles>7</meta:editing-cycles>
    <meta:editing-duration>PT20M22S</meta:editing-duration>
    <meta:document-statistic meta:table-count="1" meta:image-count="0" meta:object-count="0" meta:page-count="3" meta:paragraph-count="31" meta:word-count="341" meta:character-count="495" meta:non-whitespace-character-count="342"/>
    <meta:template xlink:type="simple" xlink:actuate="onRequest" xlink:title="" xlink:href="../../../1252_清償提存類/1252.20%20聲請公告提存書(通知書)狀(清償提存)/od/1252.20%20聲請公告提存書(通知書)狀(清償提存).odt/書狀格式"/>
  </office:meta>
</office:document-meta>
</file>