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2.963cm" fo:margin-right="0cm" fo:line-height="0.847cm" fo:text-align="justify" style:justify-single-word="false" fo:text-indent="-2.96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3.457cm" fo:margin-right="0cm" fo:line-height="0.847cm" fo:text-align="justify" style:justify-single-word="false" fo:text-indent="-3.45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1.482cm" fo:margin-right="0cm" fo:line-height="0.847cm" fo:text-align="justify" style:justify-single-word="false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line-height="0.847cm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7.408cm" fo:margin-right="0cm" fo:line-height="0.847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7.197cm" fo:margin-right="0cm" fo:line-height="0.847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9.384cm" fo:margin-right="0cm" fo:line-height="0.847cm" fo:text-align="justify" style:justify-single-word="false" fo:text-indent="-9.38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9.456cm" fo:margin-right="0cm" fo:line-height="0.847cm" fo:text-align="justify" style:justify-single-word="false" fo:text-indent="-4.93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9.451cm" fo:margin-right="0cm" fo:line-height="0.847cm" fo:text-align="justify" style:justify-single-word="false" fo:text-indent="-3.95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3.704cm" fo:margin-right="0cm" fo:line-height="0.847cm" fo:text-align="justify" style:justify-single-word="false" fo:text-indent="-3.70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2.963cm" fo:margin-right="0cm" fo:line-height="0.847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5.927cm" fo:margin-right="0cm" fo:line-height="0.847cm" fo:text-align="justify" style:justify-single-word="false" fo:text-indent="-2.96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7.408cm" fo:margin-right="0cm" fo:line-height="0.847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847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4.657cm" fo:margin-right="0cm" fo:line-height="0.847cm" fo:text-indent="0cm" style:auto-text-indent="false" style:writing-mode="lr-tb"/>
    </style:style>
    <style:style style:name="P18" style:family="paragraph" style:parent-style-name="Standard">
      <style:paragraph-properties fo:margin-left="7.197cm" fo:margin-right="0cm" fo:line-height="0.847cm" fo:text-indent="3.387cm" style:auto-text-indent="false" style:writing-mode="lr-tb"/>
      <style:text-properties style:font-name="標楷體1" style:font-name-asian="標楷體1" style:font-name-complex="標楷體1"/>
    </style:style>
    <style:style style:name="P19" style:family="paragraph" style:parent-style-name="Standard">
      <style:paragraph-properties fo:margin-left="0cm" fo:margin-right="0cm" fo:line-height="0.847cm" fo:text-indent="0cm" style:auto-text-indent="false" style:writing-mode="lr-tb"/>
    </style:style>
    <style:style style:name="P20" style:family="paragraph" style:parent-style-name="Standard">
      <style:paragraph-properties fo:margin-left="0cm" fo:margin-right="0cm" fo:line-height="0.847cm" fo:text-align="justify" style:justify-single-word="false" fo:text-indent="0cm" style:auto-text-indent="false" style:writing-mode="lr-tb"/>
    </style:style>
    <style:style style:name="P21" style:family="paragraph" style:parent-style-name="Standard">
      <style:paragraph-properties fo:margin-left="0cm" fo:margin-right="0cm" fo:line-height="0.847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officeooo:paragraph-rsid="001aed7b" style:font-name-asian="標楷體" style:font-size-asian="14pt" style:font-name-complex="標楷體" style:font-size-complex="14pt"/>
    </style:style>
    <style:style style:name="P22" style:family="paragraph" style:parent-style-name="Standard" style:master-page-name="Standard">
      <style:paragraph-properties fo:margin-left="0cm" fo:margin-right="0cm" fo:line-height="0.847cm" fo:text-align="center" style:justify-single-word="false" fo:text-indent="0cm" style:auto-text-indent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2" style:family="text">
      <style:text-properties style:font-name="標楷體1" style:font-name-asian="標楷體1" style:font-name-complex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受 取 權 人 同 意 書</text:p>
      <text:p text:style-name="P1"/>
      <text:p text:style-name="P1"/>
      <text:p text:style-name="P8">同意人：　　　　　　 <text:s text:c="6"/>地址：　　　　　　　　　　　　　　　　　　　　　　</text:p>
      <text:p text:style-name="P1">(即受取權人) <text:s text:c="14"/>身分證字號：</text:p>
      <text:p text:style-name="P9">　 <text:s text:c="6"/>電話(住家)：</text:p>
      <text:p text:style-name="P10"><text:s/>　　 　 (公司)：</text:p>
      <text:p text:style-name="P9"><text:s text:c="2"/>　 <text:s text:c="4"/>　　(手機)：</text:p>
      <text:p text:style-name="P2"/>
      <text:p text:style-name="P3">一、茲同意提存人 <text:s text:c="35"/>取回 <text:s/></text:p>
      <text:p text:style-name="P21"><text:s text:c="4"/>鈞院 <text:s text:c="4"/>年存字第 <text:s text:c="12"/>號清償提存事件之提存物</text:p>
      <text:p text:style-name="P21"><text:s text:c="4"/>新台幣 <text:s text:c="4"/>仟 <text:s text:c="3"/>佰 <text:s text:c="3"/>拾 <text:s text:c="3"/>萬 <text:s text:c="2"/>仟 <text:s text:c="3"/>佰 <text:s text:c="3"/>拾 <text:s text:c="2"/>元整。</text:p>
      <text:p text:style-name="P4">二、依提存法第17條第1項第3款書立本同意書。</text:p>
      <text:p text:style-name="P11"><text:s text:c="5"/>此 <text:s/>致</text:p>
      <text:p text:style-name="P1"/>
      <text:p text:style-name="P1">臺灣新北地方法院提存所</text:p>
      <text:p text:style-name="P1">附件：同意人□個人：身分雙證件正本或身分證及印鑑證明正本1份。</text:p>
      <text:p text:style-name="P12">□公司：最新公司變更登記表抄錄本、法代身分證明文件影本。</text:p>
      <text:p text:style-name="P13">□團體行號：主管機關發給之印鑑證明正本1份、登記證書及代表人身分證明文件影本。</text:p>
      <text:p text:style-name="P5"/>
      <text:p text:style-name="P15">中　　華　　民　　國　　　　　年　　　　　月　　　　　　　　日</text:p>
      <text:p text:style-name="P6"/>
      <text:p text:style-name="P6"><text:span text:style-name="T2"><text:s text:c="2"/>同意人：　　　 <text:s text:c="15"/>(簽章)</text:span></text:p>
      <text:p text:style-name="P17"><text:span text:style-name="T1"><text:s text:c="12"/>(即受取權人)</text:span></text:p>
      <text:p text:style-name="P19"><text:span text:style-name="T2"><text:s text:c="52"/>（公司團體請蓋大、小印鑑章）</text:span></text:p>
      <text:p text:style-name="P18"><text:s/></text:p>
      <text:p text:style-name="P20"><text:span text:style-name="T1">提存法第17條第1項第3款規定：「清償提存之提存人於提存後，有左列情形之一者，得聲請該管法院提存所返還提存物：…….三、受取權人同意返還者。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space" fo:text-indent="-0.508cm" fo:margin-left="3.471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.6cm" fo:margin-left="2.499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執18</dc:title>
    <dc:subject/>
    <meta:keyword/>
    <dc:description/>
    <meta:initial-creator>user</meta:initial-creator>
    <meta:creation-date>2008-12-29T10:27:00</meta:creation-date>
    <dc:date>2020-12-09T12:03:21.423000000</dc:date>
    <meta:print-date>2006-01-02T16:28:00</meta:print-date>
    <meta:editing-cycles>11</meta:editing-cycles>
    <meta:editing-duration>PT18M9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21" meta:word-count="321" meta:character-count="617" meta:non-whitespace-character-count="325"/>
  </office:meta>
</office:document-meta>
</file>