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華康中明體1" svg:font-family="華康中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755cm" fo:keep-together="always"/>
    </style:style>
    <style:style style:name="表格1.4" style:family="table-row">
      <style:table-row-properties style:min-row-height="1.536cm" fo:keep-together="always"/>
    </style:style>
    <style:style style:name="表格1.5" style:family="table-row">
      <style:table-row-properties style:min-row-height="1.889cm" fo:keep-together="always"/>
    </style:style>
    <style:style style:name="表格1.6" style:family="table-row">
      <style:table-row-properties style:min-row-height="2.826cm" fo:keep-together="auto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2.808cm" fo:keep-together="auto"/>
    </style:style>
    <style:style style:name="表格1.9" style:family="table-row">
      <style:table-row-properties style:min-row-height="0.882cm" fo:keep-together="auto"/>
    </style:style>
    <style:style style:name="表格1.10" style:family="table-row">
      <style:table-row-properties style:min-row-height="0.921cm" fo:keep-together="always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12" style:family="table-row">
      <style:table-row-properties style:min-row-height="2.489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1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3.14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fo:letter-spacing="-0.035cm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6" style:family="paragraph" style:parent-style-name="表文一">
      <style:paragraph-properties fo:margin-left="0cm" fo:margin-right="-0.101cm" fo:margin-top="0.101cm" fo:margin-bottom="0.101cm" loext:contextual-spacing="false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表文一">
      <style:paragraph-properties fo:margin-left="0cm" fo:margin-right="-0.101cm" fo:margin-top="0.201cm" fo:margin-bottom="0.201cm" loext:contextual-spacing="false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表文一">
      <style:paragraph-properties fo:margin-left="0cm" fo:margin-right="-0.101cm" fo:margin-top="0.201cm" fo:margin-bottom="0.201cm" loext:contextual-spacing="false" fo:line-height="0.353cm" fo:text-indent="0cm" style:auto-text-indent="false"/>
      <style:text-properties style:font-name="標楷體" fo:font-size="10pt" officeooo:paragraph-rsid="00113385" style:font-name-asian="標楷體" style:font-size-asian="10pt" style:font-name-complex="標楷體"/>
    </style:style>
    <style:style style:name="P9" style:family="paragraph" style:parent-style-name="表文一">
      <style:paragraph-properties fo:margin-left="0.097cm" fo:margin-right="-0.101cm" fo:margin-top="0.191cm" fo:margin-bottom="0cm" loext:contextual-spacing="false" fo:line-height="0.564cm" fo:text-align="start" style:justify-single-word="false" fo:text-indent="0cm" style:auto-text-indent="false"/>
      <style:text-properties style:font-name="標楷體" fo:font-size="11pt" fo:letter-spacing="-0.053cm" officeooo:paragraph-rsid="000fc839" style:font-name-asian="標楷體" style:font-size-asian="11pt" style:font-name-complex="標楷體" style:font-size-complex="12pt"/>
    </style:style>
    <style:style style:name="P10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11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12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表平">
      <style:paragraph-properties fo:text-align="start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16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表平">
      <style:paragraph-properties fo:margin-top="0.127cm" fo:margin-bottom="0cm" loext:contextual-spacing="false"/>
      <style:text-properties style:font-name="標楷體" fo:font-size="12pt" fo:letter-spacing="-0.06cm" style:font-name-asian="標楷體" style:font-size-asian="12pt" style:font-name-complex="標楷體"/>
    </style:style>
    <style:style style:name="P18" style:family="paragraph" style:parent-style-name="表平">
      <style:paragraph-properties fo:margin-top="0.127cm" fo:margin-bottom="0cm" loext:contextual-spacing="false" fo:text-align="justify" style:justify-single-word="false" style:snap-to-layout-grid="false"/>
      <style:text-properties style:font-name="標楷體" fo:font-size="12pt" fo:letter-spacing="-0.06cm" style:font-name-asian="標楷體" style:font-size-asian="12pt" style:font-name-complex="標楷體"/>
    </style:style>
    <style:style style:name="P19" style:family="paragraph" style:parent-style-name="表平">
      <style:paragraph-properties fo:margin-top="0.127cm" fo:margin-bottom="0cm" loext:contextual-spacing="false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20" style:family="paragraph" style:parent-style-name="表平">
      <style:paragraph-properties fo:margin-top="0.423cm" fo:margin-bottom="0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9cm" fo:margin-right="0.101cm" fo:line-height="135%" fo:text-indent="-0.9cm" style:auto-text-indent="false"/>
      <style:text-properties style:font-name="標楷體" fo:font-size="14pt" fo:letter-spacing="-0.035cm" style:font-name-asian="標楷體" style:font-size-asian="14pt" style:font-name-complex="標楷體"/>
    </style:style>
    <style:style style:name="P22" style:family="paragraph" style:parent-style-name="狀標">
      <style:paragraph-properties fo:text-align="start" style:justify-single-word="false"/>
      <style:text-properties fo:font-size="18pt" style:font-name-asian="標楷體" style:font-size-asian="18pt"/>
    </style:style>
    <style:style style:name="P23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24" style:family="paragraph" style:parent-style-name="_bb__a1__a9_ú_a4_p">
      <style:paragraph-properties fo:margin-left="0.951cm" fo:margin-right="0cm" fo:line-height="135%" fo:orphans="0" fo:widows="0" fo:text-indent="-0.951cm" style:auto-text-indent="false" style:writing-mode="lr-tb"/>
    </style:style>
    <style:style style:name="P25" style:family="paragraph" style:parent-style-name="表文一">
      <style:paragraph-properties fo:margin-left="0.102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狀標">
      <style:paragraph-properties fo:margin-left="0cm" fo:margin-right="0cm" fo:line-height="0.635cm" fo:text-align="start" style:justify-single-word="false" fo:text-indent="1.556cm" style:auto-text-indent="false"/>
    </style:style>
    <style:style style:name="P27" style:family="paragraph" style:parent-style-name="Standard">
      <style:text-properties officeooo:paragraph-rsid="00150da2"/>
    </style:style>
    <style:style style:name="P28" style:family="paragraph" style:parent-style-name="表文一">
      <style:paragraph-properties fo:margin-left="0.097cm" fo:margin-right="-0.101cm" fo:margin-top="0.016cm" fo:margin-bottom="0cm" loext:contextual-spacing="false" fo:line-height="0.564cm" fo:text-align="center" style:justify-single-word="false" fo:text-indent="0cm" style:auto-text-indent="false"/>
      <style:text-properties style:font-name="標楷體" fo:font-size="12pt" fo:letter-spacing="-0.053cm" officeooo:paragraph-rsid="000fc839" style:font-name-asian="標楷體" style:font-size-asian="12pt" style:font-name-complex="標楷體" style:font-size-complex="12pt"/>
    </style:style>
    <style:style style:name="P29" style:family="paragraph" style:parent-style-name="表文一">
      <style:text-properties style:font-name="標楷體" fo:font-size="12pt" officeooo:paragraph-rsid="00150da2" style:font-name-asian="標楷體" style:font-size-asian="12pt" style:font-name-complex="標楷體"/>
    </style:style>
    <style:style style:name="P30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2" fo:font-size="12pt" style:font-name-asian="標楷體2" style:font-size-asian="12pt" style:font-name-complex="標楷體2"/>
    </style:style>
    <style:style style:name="P31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2" fo:font-size="12pt" officeooo:paragraph-rsid="00150da2" style:font-name-asian="標楷體2" style:font-size-asian="12pt" style:font-name-complex="標楷體2"/>
    </style:style>
    <style:style style:name="P32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2" fo:font-size="12pt" style:font-name-asian="標楷體2" style:font-size-asian="12pt" style:font-name-complex="標楷體2" style:font-size-complex="12pt"/>
    </style:style>
    <style:style style:name="P33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2" fo:font-size="12pt" officeooo:paragraph-rsid="00150da2" style:font-name-asian="標楷體2" style:font-size-asian="12pt" style:font-name-complex="標楷體2" style:font-size-complex="12pt"/>
    </style:style>
    <style:style style:name="P34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</style:style>
    <style:style style:name="P35" style:family="paragraph" style:parent-style-name="表文一">
      <style:paragraph-properties fo:margin-left="0cm" fo:margin-right="0.101cm" fo:text-align="justify" fo:text-align-last="justify" style:justify-single-word="false" fo:text-indent="0cm" style:auto-text-indent="false"/>
      <style:text-properties officeooo:paragraph-rsid="00150da2"/>
    </style:style>
    <style:style style:name="P36" style:family="paragraph" style:parent-style-name="表文一">
      <style:paragraph-properties fo:margin-left="0.353cm" fo:margin-right="0.037cm" fo:margin-top="0.101cm" fo:margin-bottom="0.101cm" loext:contextual-spacing="false" fo:line-height="0.353cm" fo:text-indent="-0.353cm" style:auto-text-indent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表文一">
      <style:paragraph-properties fo:margin-left="0.101cm" fo:margin-right="0.07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39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40" style:family="paragraph" style:parent-style-name="表平">
      <style:text-properties style:font-name="標楷體" fo:font-size="12pt" fo:letter-spacing="-0.053cm" officeooo:paragraph-rsid="00150da2" style:font-name-asian="標楷體" style:font-size-asian="12pt" style:font-name-complex="標楷體"/>
    </style:style>
    <style:style style:name="P41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42" style:family="paragraph" style:parent-style-name="表平">
      <style:paragraph-properties fo:text-align="justify" fo:text-align-last="justify" style:justify-single-word="false"/>
    </style:style>
    <style:style style:name="P43" style:family="paragraph" style:parent-style-name="表平">
      <style:paragraph-properties fo:text-align="justify" fo:text-align-last="justify" style:justify-single-word="false"/>
      <style:text-properties officeooo:paragraph-rsid="00150da2"/>
    </style:style>
    <style:style style:name="P44" style:family="paragraph" style:parent-style-name="表平">
      <style:paragraph-properties fo:text-align="justify" fo:text-align-last="justify" style:justify-single-word="false"/>
      <style:text-properties style:font-name="標楷體2" fo:font-size="11pt" style:font-name-asian="標楷體2" style:font-size-asian="11pt" style:font-name-complex="標楷體2"/>
    </style:style>
    <style:style style:name="P45" style:family="paragraph" style:parent-style-name="表平">
      <style:paragraph-properties fo:text-align="justify" fo:text-align-last="justify" style:justify-single-word="false"/>
      <style:text-properties style:font-name="標楷體2" fo:font-size="11pt" officeooo:paragraph-rsid="00150da2" style:font-name-asian="標楷體2" style:font-size-asian="11pt" style:font-name-complex="標楷體2"/>
    </style:style>
    <style:style style:name="P46" style:family="paragraph" style:parent-style-name="表平">
      <style:paragraph-properties fo:text-align="justify" fo:text-align-last="justify" style:justify-single-word="false"/>
      <style:text-properties style:font-name="標楷體2" fo:font-size="11pt" fo:letter-spacing="-0.053cm" style:font-name-asian="標楷體2" style:font-size-asian="11pt" style:font-name-complex="標楷體2"/>
    </style:style>
    <style:style style:name="P47" style:family="paragraph" style:parent-style-name="表平">
      <style:paragraph-properties fo:text-align="justify" fo:text-align-last="justify" style:justify-single-word="false"/>
      <style:text-properties style:font-name="標楷體2" fo:font-size="11pt" fo:letter-spacing="-0.053cm" officeooo:paragraph-rsid="00150da2" style:font-name-asian="標楷體2" style:font-size-asian="11pt" style:font-name-complex="標楷體2"/>
    </style:style>
    <style:style style:name="P48" style:family="paragraph" style:parent-style-name="表平">
      <style:paragraph-properties fo:text-align="justify" fo:text-align-last="justify" style:justify-single-word="false"/>
      <style:text-properties style:font-name="標楷體2" fo:font-size="12pt" fo:letter-spacing="-0.053cm" style:font-name-asian="標楷體2" style:font-size-asian="12pt" style:font-name-complex="標楷體2"/>
    </style:style>
    <style:style style:name="P49" style:family="paragraph" style:parent-style-name="表平">
      <style:paragraph-properties fo:text-align="justify" fo:text-align-last="justify" style:justify-single-word="false"/>
      <style:text-properties style:font-name="標楷體2" fo:font-size="12pt" fo:letter-spacing="-0.053cm" officeooo:paragraph-rsid="00150da2" style:font-name-asian="標楷體2" style:font-size-asian="12pt" style:font-name-complex="標楷體2"/>
    </style:style>
    <style:style style:name="P50" style:family="paragraph" style:parent-style-name="表平">
      <style:paragraph-properties fo:text-align="justify" fo:text-align-last="justify" style:justify-single-word="false"/>
      <style:text-properties style:font-name="標楷體2" fo:font-size="12pt" style:font-name-asian="標楷體2" style:font-size-asian="12pt" style:font-name-complex="標楷體2"/>
    </style:style>
    <style:style style:name="P51" style:family="paragraph" style:parent-style-name="表平">
      <style:paragraph-properties fo:text-align="justify" fo:text-align-last="justify" style:justify-single-word="false"/>
      <style:text-properties style:font-name="標楷體2" fo:font-size="12pt" officeooo:paragraph-rsid="00150da2" style:font-name-asian="標楷體2" style:font-size-asian="12pt" style:font-name-complex="標楷體2"/>
    </style:style>
    <style:style style:name="P52" style:family="paragraph" style:parent-style-name="表平">
      <style:paragraph-properties fo:text-align="start" style:justify-single-word="false"/>
      <style:text-properties style:font-name="標楷體2" fo:font-size="12pt" style:font-name-asian="標楷體2" style:font-size-asian="12pt" style:font-name-complex="標楷體2"/>
    </style:style>
    <style:style style:name="P53" style:family="paragraph" style:parent-style-name="表平">
      <style:paragraph-properties fo:text-align="start" style:justify-single-word="false"/>
      <style:text-properties style:font-name="標楷體2" fo:font-size="12pt" officeooo:paragraph-rsid="00150da2" style:font-name-asian="標楷體2" style:font-size-asian="12pt" style:font-name-complex="標楷體2"/>
    </style:style>
    <style:style style:name="P54" style:family="paragraph" style:parent-style-name="表平">
      <style:paragraph-properties fo:text-align="justify" fo:text-align-last="justify" style:justify-single-word="false"/>
      <style:text-properties fo:font-size="11pt" fo:letter-spacing="-0.035cm" style:font-name-asian="標楷體" style:font-size-asian="11pt"/>
    </style:style>
    <style:style style:name="P55" style:family="paragraph" style:parent-style-name="表平">
      <style:paragraph-properties fo:text-align="justify" fo:text-align-last="justify" style:justify-single-word="false"/>
      <style:text-properties fo:font-size="11pt" fo:letter-spacing="-0.035cm" officeooo:paragraph-rsid="00150da2" style:font-name-asian="標楷體" style:font-size-asian="11pt"/>
    </style:style>
    <style:style style:name="P56" style:family="paragraph" style:parent-style-name="表平">
      <style:paragraph-properties fo:margin-top="0.275cm" fo:margin-bottom="0.275cm" loext:contextual-spacing="false" fo:line-height="100%" fo:text-align="justify" fo:text-align-last="justify" style:justify-single-word="false"/>
      <style:text-properties style:font-name="標楷體" fo:font-size="12pt" fo:letter-spacing="-0.053cm" officeooo:paragraph-rsid="00241ac7" style:font-name-asian="標楷體2" style:font-size-asian="12pt" style:font-name-complex="標楷體"/>
    </style:style>
    <style:style style:name="P57" style:family="paragraph" style:parent-style-name="表平">
      <style:paragraph-properties fo:margin-top="0.275cm" fo:margin-bottom="0.275cm" loext:contextual-spacing="false" fo:line-height="100%" fo:text-align="justify" fo:text-align-last="justify" style:justify-single-word="false"/>
      <style:text-properties style:font-name="標楷體" fo:font-size="12pt" fo:letter-spacing="-0.053cm" officeooo:paragraph-rsid="00150da2" style:font-name-asian="標楷體2" style:font-size-asian="12pt" style:font-name-complex="標楷體"/>
    </style:style>
    <style:style style:name="P58" style:family="paragraph" style:parent-style-name="表平">
      <style:paragraph-properties fo:margin-top="0.191cm" fo:margin-bottom="0.191cm" loext:contextual-spacing="false" fo:text-align="justify" style:justify-single-word="false"/>
      <style:text-properties style:font-name="標楷體" fo:font-size="12pt" fo:letter-spacing="-0.053cm" officeooo:paragraph-rsid="00150da2" style:font-name-asian="標楷體" style:font-size-asian="12pt" style:font-name-complex="標楷體"/>
    </style:style>
    <style:style style:name="P59" style:family="paragraph" style:parent-style-name="_bb__a1__a9_ú_a4_p">
      <style:paragraph-properties fo:margin-left="0.9cm" fo:margin-right="0.101cm" fo:line-height="135%" fo:text-indent="-0.9cm" style:auto-text-indent="false"/>
      <style:text-properties style:font-name="標楷體1" fo:font-size="14pt" fo:letter-spacing="-0.035cm" style:font-name-asian="標楷體1" style:font-size-asian="14pt" style:font-name-complex="標楷體1"/>
    </style:style>
    <style:style style:name="P60" style:family="paragraph" style:parent-style-name="_bb__a1__a9_ú_a4_p">
      <style:paragraph-properties fo:margin-left="1cm" fo:margin-right="0cm" fo:line-height="135%" fo:orphans="0" fo:widows="0" fo:text-indent="-1cm" style:auto-text-indent="false" style:writing-mode="lr-tb"/>
      <style:text-properties style:font-name="標楷體1" fo:font-size="14pt" style:font-name-asian="標楷體1" style:font-size-asian="14pt" style:font-name-complex="標楷體1"/>
    </style:style>
    <style:style style:name="P61" style:family="paragraph" style:parent-style-name="_bb__a1__a9_ú_a4_p">
      <style:paragraph-properties fo:margin-left="0.85cm" fo:margin-right="0cm" fo:line-height="135%" fo:orphans="0" fo:widows="0" fo:text-indent="-0.85cm" style:auto-text-indent="false" style:writing-mode="lr-tb"/>
      <style:text-properties style:font-name="標楷體1" fo:font-size="14pt" style:font-name-asian="標楷體1" style:font-size-asian="14pt" style:font-name-complex="標楷體1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1pt"/>
    </style:style>
    <style:style style:name="T8" style:family="text">
      <style:text-properties style:font-name="新細明體" fo:font-size="14pt" style:font-name-asian="新細明體" style:font-size-asian="14pt" style:font-name-complex="新細明體"/>
    </style:style>
    <style:style style:name="T9" style:family="text">
      <style:text-properties style:font-name="標楷體2" fo:font-size="12pt" style:font-name-asian="標楷體2" style:font-size-asian="12pt" style:font-name-complex="標楷體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/>
            <text:p text:style-name="P26"><text:span text:style-name="T1">取回提存物聲請書</text:span><text:span text:style-name="T2">（清償提存專用）</text:span><text:span text:style-name="T3"> <text:s text:c="23"/></text:span><text:span text:style-name="T4">年度取字第 <text:s text:c="5"/></text:span><text:span text:style-name="T5"><text:s text:c="10"/></text:span><text:span text:style-name="T4"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2"><text:span text:style-name="預設段落字型"><text:span text:style-name="T9">聲請人姓名或名稱</text:span></text:span></text:p>
          </table:table-cell>
          <table:covered-table-cell/>
          <table:table-cell table:style-name="表格1.C2" office:value-type="string">
            <text:p text:style-name="P30">簽名或</text:p>
            <text:p text:style-name="P30">蓋章</text:p>
          </table:table-cell>
          <table:table-cell table:style-name="表格1.C2" office:value-type="string">
            <text:p text:style-name="P34"><text:span text:style-name="預設段落字型"><text:span text:style-name="T9">國民身分證號碼或統一編號</text:span></text:span></text:p>
          </table:table-cell>
          <table:table-cell table:style-name="表格1.C2" office:value-type="string">
            <text:p text:style-name="P32">住居所或公務所、</text:p>
            <text:p text:style-name="P32">事務所、營業所</text:p>
          </table:table-cell>
          <table:table-cell table:style-name="表格1.F2" office:value-type="string">
            <text:p text:style-name="P30">電 <text:s/>話 <text:s/>號 <text:s/>碼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4"/>
          </table:table-cell>
          <table:covered-table-cell/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4"/>
          </table:table-cell>
          <table:table-cell table:style-name="表格1.C2" office:value-type="string">
            <text:p text:style-name="P44"/>
          </table:table-cell>
          <table:table-cell table:style-name="表格1.F2" office:value-type="string">
            <text:p text:style-name="P44"/>
          </table:table-cell>
        </table:table-row>
        <table:table-row table:style-name="表格1.4">
          <table:table-cell table:style-name="表格1.A2" table:number-columns-spanned="2" office:value-type="string">
            <text:p text:style-name="P42"><text:span text:style-name="預設段落字型"><text:span text:style-name="T9">代理人姓名或名稱</text:span></text:span></text:p>
          </table:table-cell>
          <table:covered-table-cell/>
          <table:table-cell table:style-name="表格1.C2" office:value-type="string">
            <text:p text:style-name="P30">簽名或</text:p>
            <text:p text:style-name="P30">蓋章</text:p>
          </table:table-cell>
          <table:table-cell table:style-name="表格1.C2" office:value-type="string">
            <text:p text:style-name="P32">國民身分證號碼或統一編號</text:p>
          </table:table-cell>
          <table:table-cell table:style-name="表格1.C2" office:value-type="string">
            <text:p text:style-name="P32">住居所或公務所、</text:p>
            <text:p text:style-name="P32">事務所、營業所</text:p>
          </table:table-cell>
          <table:table-cell table:style-name="表格1.F2" office:value-type="string">
            <text:p text:style-name="P30">電 <text:s/>話 <text:s/>號 <text:s/>碼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C2" office:value-type="string">
            <text:p text:style-name="P15"/>
          </table:table-cell>
          <table:table-cell table:style-name="表格1.F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56">取回物名稱</text:p>
            <text:p text:style-name="P56">種類及數量</text:p>
          </table:table-cell>
          <table:table-cell table:style-name="表格1.F2" table:number-columns-spanned="5" office:value-type="string">
            <text:p text:style-name="P6">□提存出於錯誤。</text:p>
            <text:p text:style-name="P6">□提存原因已消滅。</text:p>
            <text:p text:style-name="P6">□受取權人同意返還提存物。</text:p>
            <text:p text:style-name="P6">□提存程式不合規定或不應提存，經提存所通知取回提存物。</text:p>
            <text:p text:style-name="P36">□質權人依民法第892條第2項、留置權人依民法第933條準用第892條第2項規定，將質物或留置之代充物提存，其所擔保之債權已屆清償期而未受清償時，質權人或留置權人聲請取回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4">應為對待給付者其已經給付或提出相當擔保之證明</text:p>
          </table:table-cell>
          <table:table-cell table:style-name="表格1.F2" table:number-columns-spanned="5" office:value-type="string">
            <text:p text:style-name="P37">新台幣 <text:s text:c="2"/>億 <text:s text:c="2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6"/>
            <text:p text:style-name="P48">證 <text:s text:c="2"/>明 <text:s/>文 <text:s text:c="2"/>件</text:p>
            <text:p text:style-name="P46"/>
          </table:table-cell>
          <table:table-cell table:style-name="表格1.F2" table:number-columns-spanned="5" office:value-type="string">
            <text:p text:style-name="P7">□ <text:s text:c="5"/>年度存字第 <text:s text:c="6"/>號提存書正本或公告聲請狀 <text:s text:c="8"/>□本人、代理人國民身分證件</text:p>
            <text:p text:style-name="P7">□相當確實之取回證明文件正本 <text:s text:c="29"/>□聲請人雙證件正本或印鑑證明</text:p>
            <text:p text:style-name="P8">□提存所通知取回函正本 <text:s text:c="35"/>□法人登記證書或變更登記表抄錄 <text:s text:c="3"/>□受取權人同意書及雙證件正本或印鑑證明 <text:s text:c="21"/>本及法代身分證件</text:p>
            <text:p text:style-name="P8">□出質人或留置物所有人同意書及雙證件正本或印鑑證明 <text:s text:c="7"/>□委任狀（或經驗證之授權書）</text:p>
            <text:p text:style-name="P7">□ <text:s text:c="4"/>年度 <text:s text:c="6"/>字第 <text:s text:c="7"/>號民事裁判及確定證明書影本 <text:s/>□其他文件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8">聲請日期</text:p>
          </table:table-cell>
          <table:table-cell table:style-name="表格1.F2" table:number-columns-spanned="5" office:value-type="string">
            <text:p text:style-name="P50">中 <text:s text:c="3"/>華 <text:s text:c="3"/>民 <text:s text:c="3"/>國 <text:s text:c="7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8">提存所名稱</text:p>
          </table:table-cell>
          <table:table-cell table:style-name="表格1.F2" table:number-columns-spanned="5" office:value-type="string">
            <text:p text:style-name="P52">臺 灣 新 北 地 方 法 院 提 存 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4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9"/>
            <text:p text:style-name="P17">提存所</text:p>
            <text:p text:style-name="P17">處理結果</text:p>
          </table:table-cell>
          <table:table-cell table:style-name="表格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2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20">臺 灣 新 北 地 方 法 院 提 存 所</text:p>
            <text:p text:style-name="P16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聲請取回提存物須知</text:p>
      <text:p text:style-name="P59">一、聲請取回提存物，應填寫「取回提存物聲請書」1式2份，所填各項，須與原提存書所載者相符，並為與提存時同式之簽名或加蓋提存時所用同一印章。並請具備提存法施行細則第30條、第32條所定之文件。</text:p>
      <text:p text:style-name="P24"><text:span text:style-name="T6">二、</text:span><text:span text:style-name="T7">提存人依第10條第3項規定</text:span><text:span text:style-name="T6">聲請取回者</text:span><text:span text:style-name="T7">，應證明未依提存之效果行使權利或雖行使權利而已回復原狀。但有第17條第1項第2款或第3款規定之情形，不在此限。</text:span></text:p>
      <text:p text:style-name="P24"><text:span text:style-name="T6">三、依提存法第17條第1項第1款「提存出於錯誤」或第2款「提存之原因已消滅</text:span><text:span text:style-name="T8">」</text:span><text:span text:style-name="T6">聲請取回者，須提出相當確實之證明；依第3款「受取權人同意返還者」須提出受取權人同意書及其雙證件正本或印鑑證明，始可檢同提存書及有關證明文件聲請發還。</text:span></text:p>
      <text:p text:style-name="P60">四、聲請人接到法院提存所發還通知，即可攜帶國民身分證和原印章及本聲請書，向該法院出納室領取國庫存款收款書代存單或保管品寄存證，持向當地代理國庫之銀行或指定之提存物保管處所取回。</text:p>
      <text:p text:style-name="P60">五、取回人得將國庫存款收款書代存單請求代庫銀行將應領款項，轉存於其設於銀行之帳戶。</text:p>
      <text:p text:style-name="P60">六、提存物保管機構請求交付保管費用者，取回人應於取回時付清，以免提存物的全部或一部為其留置。</text:p>
      <text:p text:style-name="P61">七、取回提存物聲請書一份存提存所附卷，一份交付聲請人以代通知。</text:p>
      <text:p text:style-name="P2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華康中明體1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family-asian="華康楷書體W7, 標楷體" style:font-family-generic-asian="script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family-asian="華康楷書體W5, 標楷體" style:font-family-generic-asian="script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華康中明體" style:font-family-asian="華康中明體, 新細明體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family-asian="華康楷書體W5, 標楷體" style:font-family-generic-asian="scri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family-asian="華康楷書體W5, 標楷體" style:font-family-generic-asian="script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family-asian="華康楷書體W5, 標楷體" style:font-family-generic-asian="script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family-asian="華康楷書體W5, 標楷體" style:font-family-generic-asian="script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 style:font-family-asian="華康楷書體W5, 標楷體" style:font-family-generic-asian="scri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bb__a1__a9_ú_a4_p" style:display-name="»¡©ú¤p" style:family="paragraph" style:default-outline-level="">
      <style:paragraph-properties fo:margin-left="0.9cm" fo:margin-right="0cm" style:line-height-at-least="0.423cm" fo:text-align="justify" style:justify-single-word="false" fo:orphans="2" fo:widows="2" fo:text-indent="-0.9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font-name-asian="華康中明體1" style:font-family-asian="華康中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式一</dc:title>
    <dc:subject/>
    <meta:keyword/>
    <dc:description/>
    <meta:initial-creator>Wu</meta:initial-creator>
    <meta:creation-date>2008-12-27T12:04:00</meta:creation-date>
    <dc:date>2020-12-09T11:54:56.023000000</dc:date>
    <meta:print-date>2008-12-27T12:01:00</meta:print-date>
    <meta:editing-cycles>10</meta:editing-cycles>
    <meta:editing-duration>PT17M2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8" meta:word-count="1026" meta:character-count="1406" meta:non-whitespace-character-count="1037"/>
  </office:meta>
</office:document-meta>
</file>