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0.847cm" fo:text-align="justify" style:justify-single-word="false" fo:text-indent="10.86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4.9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963cm" fo:margin-right="0cm" fo:line-height="0.847cm" fo:text-align="justify" style:justify-single-word="false" fo:text-indent="-2.963cm" style:auto-text-indent="false" style:snap-to-layout-grid="false"/>
    </style:style>
    <style:style style:name="P5" style:family="paragraph" style:parent-style-name="Standard">
      <style:paragraph-properties fo:margin-left="2.963cm" fo:margin-right="0cm" fo:line-height="0.847cm" fo:text-align="justify" style:justify-single-word="false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847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847cm" fo:text-align="justify" style:justify-single-word="false" fo:text-indent="5.9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0.847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9.384cm" fo:margin-right="0cm" fo:line-height="0.847cm" fo:text-align="justify" style:justify-single-word="false" fo:text-indent="-9.38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9.456cm" fo:margin-right="0cm" fo:line-height="0.847cm" fo:text-align="justify" style:justify-single-word="false" fo:text-indent="-4.9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9.451cm" fo:margin-right="0cm" fo:line-height="0.847cm" fo:text-align="justify" style:justify-single-word="false" fo:text-indent="-4.1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9.447cm" fo:margin-right="0cm" fo:line-height="0.847cm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left="11.642cm" fo:margin-right="0cm" fo:line-height="0.847cm" fo:text-align="justify" style:justify-single-word="false" fo:text-indent="-11.642cm" style:auto-text-indent="false" style:page-number="auto"/>
    </style:style>
    <style:style style:name="P16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snap-to-layout-grid="false"/>
      <style:text-properties style:font-name="標楷體" fo:font-size="14pt" officeooo:paragraph-rsid="0003b408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officeooo:rsid="0003b4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聲請狀</text:span><text:span text:style-name="T2"> <text:s text:c="24"/>年度 民執 字第 <text:s text:c="10"/>號　　股 <text:s text:c="15"/></text:span></text:p>
      <text:p text:style-name="P2"/>
      <text:p text:style-name="P2"/>
      <text:p text:style-name="P11">聲請人：　　　　　　住址：</text:p>
      <text:p text:style-name="P3">身分證字號：</text:p>
      <text:p text:style-name="P12">　電話(住家)：</text:p>
      <text:p text:style-name="P13">　 (公司)：</text:p>
      <text:p text:style-name="P14">(手機)：</text:p>
      <text:p text:style-name="P5"/>
      <text:p text:style-name="P5"/>
      <text:p text:style-name="P4"><text:span text:style-name="T2">主旨：</text:span><text:span text:style-name="T3">為聲請發給同意領取提存物之證明文件事</text:span><text:span text:style-name="T2">。</text:span></text:p>
      <text:p text:style-name="P16">說明：聲請人得領取之鈞院　　 　年 民執 字第　　 <text:s text:c="6"/>號執行案款新台幣　　　　　　　　萬　仟　佰　拾　元整，因逾期未領取，業經鈞院於　　年　　月　　日以　　年存字第　　　　　號辦畢清償提存，惟鈞院附以「須檢附民事執行處同意領取之證明文件」始可領取。現聲請人欲向鈞院提存所領取上開款項，惠請速予發給「同意領取之證明文件」，俾辦理領取提存物手續，實感德便。</text:p>
      <text:p text:style-name="P6"/>
      <text:p text:style-name="P7">謹 <text:s text:c="2"/>狀</text:p>
      <text:p text:style-name="P1"/>
      <text:p text:style-name="P1">臺灣新北地方法院民事執行處 <text:s text:c="2"/>公鑒</text:p>
      <text:p text:style-name="P8"/>
      <text:p text:style-name="P1">中　　華　　民　　國　　　　　年　　　　　月　　　　　　　　日</text:p>
      <text:p text:style-name="P8">　　　　　　　　　　　</text:p>
      <text:p text:style-name="P9">具狀人：　　　　 <text:s/>　　　(簽名蓋章)</text:p>
      <text:p text:style-name="P10">　　　　　　　　　　(即聲請人)</text:p>
      <text:p text:style-name="P8"/>
      <text:p text:style-name="P10">　　　　　　　　　　撰狀人：　　　　　　 　　(簽名蓋章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6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執18</dc:title>
    <dc:subject/>
    <meta:keyword/>
    <dc:description/>
    <meta:initial-creator>user</meta:initial-creator>
    <meta:creation-date>2008-12-29T10:28:00</meta:creation-date>
    <dc:date>2020-12-09T11:48:57.808000000</dc:date>
    <meta:print-date>2006-01-02T16:28:00</meta:print-date>
    <meta:editing-cycles>11</meta:editing-cycles>
    <meta:editing-duration>PT4M4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254" meta:character-count="438" meta:non-whitespace-character-count="254"/>
  </office:meta>
</office:document-meta>
</file>