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4.848cm" fo:margin-left="-0.099cm" style:page-number="auto" table:align="left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466cm"/>
    </style:style>
    <style:style style:name="表格1.E" style:family="table-column">
      <style:table-column-properties style:column-width="2.33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row-height="1.018cm" fo:keep-together="always" style:use-optimal-row-height="fals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8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23cm" style:use-optimal-row-height="false"/>
    </style:style>
    <style:style style:name="表格1.4" style:family="table-row">
      <style:table-row-properties style:row-height="2.741cm" style:use-optimal-row-height="false"/>
    </style:style>
    <style:style style:name="表格1.5" style:family="table-row">
      <style:table-row-properties style:min-row-height="18.124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row-height="2.23cm" style:use-optimal-row-height="false"/>
    </style:style>
    <style:style style:name="表格1.27" style:family="table-row">
      <style:table-row-properties style:row-height="5.447cm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>
      <style:paragraph-properties fo:break-before="pag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_30_2-表頭"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_30_2-表頭">
      <style:paragraph-properties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_30_2-表頭">
      <style:paragraph-properties fo:text-align="start" style:justify-single-word="false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_30_2-新台幣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_30_4-姓名欄"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margin-left="0.074cm" fo:margin-right="0.074cm" fo:margin-top="0.166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margin-left="0cm" fo:margin-right="0.074cm" fo:margin-top="0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_30_3-稱謂欄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_30_3-稱謂欄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_30_2-依序填寫">
      <style:paragraph-properties fo:margin-left="0.037cm" fo:margin-right="0.03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office:value-type="string">
            <text:p text:style-name="P1"/>
          </table:table-cell>
          <table:table-cell table:style-name="表格1.B1" table:number-columns-spanned="5" office:value-type="string">
            <text:p text:style-name="P1">民事聲請於執行程序實施前撤回執行證明狀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office:value-type="string">
            <text:p text:style-name="P2"/>
          </table:table-cell>
          <table:table-cell table:style-name="表格1.B2" office:value-type="string">
            <text:p text:style-name="P2">案 <text:s text:c="4"/>號</text:p>
          </table:table-cell>
          <table:table-cell table:style-name="表格1.B2" table:number-columns-spanned="2" office:value-type="string">
            <text:p text:style-name="P3">年度　　　字第　　　　　號</text:p>
          </table:table-cell>
          <table:covered-table-cell/>
          <table:table-cell table:style-name="表格1.B2" office:value-type="string">
            <text:p text:style-name="P4">承辦股別</text:p>
          </table:table-cell>
          <table:table-cell table:style-name="表格1.B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office:value-type="string">
            <text:p text:style-name="P5"/>
          </table:table-cell>
          <table:table-cell table:style-name="表格1.B2" office:value-type="string">
            <text:p text:style-name="P5">訴訟標的</text:p>
            <text:p text:style-name="P6"><text:span text:style-name="預設段落字型"><text:span text:style-name="T1">金額或價</text:span></text:span><text:span text:style-name="預設段落字型"><text:span text:style-name="T2">額</text:span></text:span></text:p>
          </table:table-cell>
          <table:table-cell table:style-name="表格1.B1" table:number-columns-spanned="4" office:value-type="string">
            <text:p text:style-name="P10"><text:span text:style-name="預設段落字型"><text:span text:style-name="T2">新台幣<text:tab/> <text:s text:c="29"/>元</text:span></text:span>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4">
          <table:table-cell office:value-type="string">
            <text:p text:style-name="P2"/>
          </table:table-cell>
          <table:table-cell table:style-name="表格1.B2" office:value-type="string">
            <text:p text:style-name="P19">稱 <text:s text:c="4"/>謂</text:p>
          </table:table-cell>
          <table:table-cell table:style-name="表格1.B2" office:value-type="string">
            <text:p text:style-name="P4">姓名或名稱</text:p>
          </table:table-cell>
          <table:table-cell table:style-name="表格1.B1" table:number-columns-spanned="3" office:value-type="string">
            <text:p text:style-name="P2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5">
          <table:table-cell office:value-type="string">
            <text:p text:style-name="P13"/>
          </table:table-cell>
          <table:table-cell table:style-name="表格1.B5" office:value-type="string">
            <text:p text:style-name="P21">聲請人</text:p>
            <text:p text:style-name="P21">(即債權人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1">法定代理人</text:p>
          </table:table-cell>
          <table:table-cell table:style-name="表格1.C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ext:soft-page-break/>
        <table:table-row table:style-name="表格1.6">
          <table:table-cell table:style-name="表格1.A6" table:number-columns-spanned="7" office:value-type="string">
            <text:p text:style-name="P8">為請求發給於執行程序實施前撤回執行證明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6">貴院受理 <text:s text:c="3"/>年度 <text:s text:c="3"/>字第 <text:s text:c="5"/>號，債權人 <text:s text:c="5"/>與債務人 <text:s text:c="5"/>間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8">扣押強制執行事件，於執行程序實施前已對債務人 <text:s text:c="5"/>撤回執行假扣押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8">此懇請發給於執行程序實施前撤回執行證明，以便取回擔保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7" office:value-type="string">
            <text:p text:style-name="P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7" office:value-type="string">
            <text:p text:style-name="P8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17">證物名稱及件數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8">中 <text:s text:c="4"/>華 <text:s text:c="4"/>民 <text:s text:c="4"/>國　 <text:s/>　年　 　　月　 　　日</text:p>
            <text:p text:style-name="P20"/>
            <text:p text:style-name="P20"/>
            <text:p text:style-name="P20">具狀人　　　　 　　　　簽名蓋章</text:p>
            <text:p text:style-name="P20"/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於執行程序實施前撤回執行證明狀</dc:title>
    <dc:subject/>
    <meta:initial-creator>pcd</meta:initial-creator>
    <meta:creation-date>2020-12-08T01:51:00Z</meta:creation-date>
    <dc:date>2020-12-08T14:22:29.564000000</dc:date>
    <meta:print-date>2020-12-07T10:04:00Z</meta:print-date>
    <meta:editing-cycles>3</meta:editing-cycles>
    <meta:editing-duration>PT9M37S</meta:editing-duration>
    <meta:document-statistic meta:table-count="1" meta:image-count="0" meta:object-count="0" meta:page-count="2" meta:paragraph-count="39" meta:word-count="425" meta:character-count="579" meta:non-whitespace-character-count="425"/>
    <meta:template xlink:type="simple" xlink:actuate="onRequest" xlink:title="" xlink:href="Normal"/>
  </office:meta>
</office:document-meta>
</file>