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 style:master-page-name="MP0">
      <style:table-properties style:width="14.767cm" fo:margin-left="-0.058cm" style:page-number="auto" table:align="left"/>
    </style:style>
    <style:style style:name="表格1.A" style:family="table-column">
      <style:table-column-properties style:column-width="2.341cm"/>
    </style:style>
    <style:style style:name="表格1.B" style:family="table-column">
      <style:table-column-properties style:column-width="0.457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5.466cm"/>
    </style:style>
    <style:style style:name="表格1.E" style:family="table-column">
      <style:table-column-properties style:column-width="2.33cm"/>
    </style:style>
    <style:style style:name="表格1.F" style:family="table-column">
      <style:table-column-properties style:column-width="1.397cm"/>
    </style:style>
    <style:style style:name="表格1.1" style:family="table-row">
      <style:table-row-properties style:row-height="1.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34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353cm" style:use-optimal-row-height="false"/>
    </style:style>
    <style:style style:name="表格1.4" style:family="table-row">
      <style:table-row-properties style:row-height="2.771cm" style:use-optimal-row-height="false"/>
    </style:style>
    <style:style style:name="表格1.5" style:family="table-row">
      <style:table-row-properties style:min-row-height="18.124cm" style:use-optimal-row-height="false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8" style:family="table-row">
      <style:table-row-properties style:min-row-height="0.801cm" style:use-optimal-row-height="false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0.801cm" style:use-optimal-row-height="false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13" style:family="table-row">
      <style:table-row-properties style:min-row-height="0.801cm" style:use-optimal-row-height="false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0.801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18" style:family="table-row">
      <style:table-row-properties style:min-row-height="0.801cm" style:use-optimal-row-height="false"/>
    </style:style>
    <style:style style:name="表格1.19" style:family="table-row">
      <style:table-row-properties style:min-row-height="0.80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21" style:family="table-row">
      <style:table-row-properties style:min-row-height="0.801cm" style:use-optimal-row-height="false"/>
    </style:style>
    <style:style style:name="表格1.22" style:family="table-row">
      <style:table-row-properties style:min-row-height="0.801cm" style:use-optimal-row-height="false"/>
    </style:style>
    <style:style style:name="表格1.23" style:family="table-row">
      <style:table-row-properties style:min-row-height="0.801cm" style:use-optimal-row-height="false"/>
    </style:style>
    <style:style style:name="表格1.24" style:family="table-row">
      <style:table-row-properties style:min-row-height="0.801cm" style:use-optimal-row-height="false"/>
    </style:style>
    <style:style style:name="表格1.25" style:family="table-row">
      <style:table-row-properties style:min-row-height="0.801cm" style:use-optimal-row-height="false"/>
    </style:style>
    <style:style style:name="表格1.26" style:family="table-row">
      <style:table-row-properties style:row-height="2.23cm" style:use-optimal-row-height="false"/>
    </style:style>
    <style:style style:name="表格1.27" style:family="table-row">
      <style:table-row-properties style:row-height="5.35cm" style:use-optimal-row-height="false"/>
    </style:style>
    <style:style style:name="表格1.A2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_30_1-狀標">
      <style:paragraph-properties fo:break-before="page"/>
      <style:text-properties style:font-name="標楷體" style:font-name-asian="標楷體" style:font-name-complex="標楷體"/>
    </style:style>
    <style:style style:name="P2" style:family="paragraph" style:parent-style-name="_30_2-表頭">
      <style:text-properties style:font-name="標楷體" style:font-name-asian="標楷體" style:font-name-complex="標楷體"/>
    </style:style>
    <style:style style:name="P3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_30_2-表頭">
      <style:paragraph-properties fo:margin-left="0cm" fo:margin-right="0.564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_30_2-新台幣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_30_4-姓名欄">
      <style:text-properties style:font-name="標楷體" style:font-name-asian="標楷體" style:font-name-complex="標楷體"/>
    </style:style>
    <style:style style:name="P11" style:family="paragraph" style:parent-style-name="_30_2-身分證等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_30_2-表頭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margin-left="0.074cm" fo:margin-right="0.074cm" fo:margin-top="0.275cm" fo:margin-bottom="0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margin-left="0cm" fo:margin-right="0.074cm" fo:margin-top="0.603cm" fo:margin-bottom="0.603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margin-left="0cm" fo:margin-right="0.074cm" fo:margin-top="1.376cm" fo:margin-bottom="0.605cm" loext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_30_3-稱謂欄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_30_3-稱謂欄">
      <style:paragraph-properties fo:margin-left="0.074cm" fo:margin-right="0.074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民事聲請未執行證明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 <text:s text:c="4"/>號</text:p>
          </table:table-cell>
          <table:covered-table-cell/>
          <table:table-cell table:style-name="表格1.A2" table:number-columns-spanned="2" office:value-type="string">
            <text:p text:style-name="P4"><text:s text:c="2"/>年度　　字第　　　　　號 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13">訴訟標的</text:p>
            <text:p text:style-name="P13">金額或價額</text:p>
          </table:table-cell>
          <table:covered-table-cell/>
          <table:table-cell table:style-name="表格1.A1" table:number-columns-spanned="4" office:value-type="string">
            <text:p text:style-name="P8"><text:span text:style-name="預設段落字型"><text:span text:style-name="T1">新台幣<text:tab/> <text:s text:c="30"/>元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稱 <text:s text:c="4"/>謂</text:p>
          </table:table-cell>
          <table:covered-table-cell/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8">聲請人</text:p>
            <text:p text:style-name="P18">(即債權人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18">法定代理人</text:p>
          </table:table-cell>
          <table:covered-table-cell/>
          <table:table-cell table:style-name="表格1.C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D5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/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6">為請求發給未執行證明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2">貴院受理 <text:s text:c="3"/>年度 <text:s text:c="3"/>字第 <text:s text:c="5"/>號，債權人 <text:s text:c="5"/>與債務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6" office:value-type="string">
            <text:p text:style-name="P6">間假扣押事件後，債權人未對債務人 <text:s text:c="9"/>聲請假扣押執行，為此懇請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6" office:value-type="string">
            <text:p text:style-name="P6">給未執行假扣押證明，以便取回擔保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table:number-columns-spanned="6" office:value-type="string">
            <text:p text:style-name="P6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6" office:value-type="string">
            <text:p text:style-name="P6">臺灣新北地方法院民事執行處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3">證物名稱</text:p>
            <text:p text:style-name="P13">及件數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5">中 <text:s text:c="3"/>華 <text:s text:c="2"/>民 <text:s text:c="3"/>國　 <text:s text:c="2"/>　年　 <text:s text:c="2"/>　月　 <text:s/>　　日</text:p>
            <text:p text:style-name="P17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 fo:hyphenate="false"/>
    </style:style>
    <style:style style:name="_30_2-表頭" style:display-name="02-表頭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 fo:hyphenate="false"/>
    </style:style>
    <style:style style:name="_30_2-新台幣" style:display-name="02-新台幣" style:family="paragraph" style:parent-style-name="_30_2-表頭">
      <style:paragraph-properties fo:margin-left="12.277cm" fo:margin-right="0cm" fo:hyphenation-ladder-count="no-limit" fo:text-indent="-12.277cm" style:auto-text-indent="false">
        <style:tab-stops/>
      </style:paragraph-properties>
      <style:text-properties fo:hyphenate="false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 fo:hyphenate="false"/>
    </style:style>
    <style:style style:name="_30_3-稱謂欄" style:display-name="03-稱謂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 fo:hyphenate="false"/>
    </style:style>
    <style:style style:name="_30_4-姓名欄" style:display-name="04-姓名欄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 fo:hyphenate="false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-asian="華康楷書體W5" style:font-family-asian="華康楷書體W5, 標楷體" style:font-family-generic-asian="scri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聲請未執行證明狀</dc:title>
    <dc:subject/>
    <meta:initial-creator>pcd</meta:initial-creator>
    <meta:creation-date>2020-12-08T01:36:00Z</meta:creation-date>
    <dc:date>2020-12-08T14:13:35.320000000</dc:date>
    <meta:print-date>2020-12-07T09:58:00Z</meta:print-date>
    <meta:editing-cycles>5</meta:editing-cycles>
    <meta:editing-duration>PT7M54S</meta:editing-duration>
    <meta:document-statistic meta:table-count="1" meta:image-count="0" meta:object-count="0" meta:page-count="2" meta:paragraph-count="40" meta:word-count="393" meta:character-count="547" meta:non-whitespace-character-count="393"/>
    <meta:template xlink:type="simple" xlink:actuate="onRequest" xlink:title="" xlink:href="Normal"/>
  </office:meta>
</office:document-meta>
</file>