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3" style:family="paragraph" style:parent-style-name="Standard">
      <style:paragraph-properties fo:margin-left="5.08cm" fo:margin-right="0cm" fo:margin-top="0cm" fo:margin-bottom="0.423cm" loext:contextual-spacing="false" fo:line-height="150%" fo:text-indent="0.847cm" style:auto-text-indent="false">
        <style:tab-stops/>
      </style:paragraph-properties>
    </style:style>
    <style:style style:name="P4" style:family="paragraph" style:parent-style-name="小標">
      <style:paragraph-properties fo:line-height="150%">
        <style:tab-stops>
          <style:tab-stop style:position="6.645cm"/>
        </style:tab-stops>
      </style:paragraph-properties>
    </style:style>
    <style:style style:name="P5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6" style:family="paragraph" style:parent-style-name="小小標">
      <style:paragraph-properties fo:margin-left="0cm" fo:margin-right="0cm" fo:margin-top="0cm" fo:margin-bottom="0.212cm" loext:contextual-spacing="false" fo:line-height="150%" fo:text-indent="0.85cm" style:auto-text-indent="false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7" style:family="paragraph" style:parent-style-name="小小標">
      <style:paragraph-properties fo:margin-left="0.988cm" fo:margin-right="0cm" fo:margin-top="0cm" fo:margin-bottom="0.423cm" loext:contextual-spacing="false" fo:line-height="150%" fo:text-indent="-0.988cm" style:auto-text-indent="false">
        <style:tab-stops/>
      </style:paragraph-properties>
    </style:style>
    <style:style style:name="P8" style:family="paragraph" style:parent-style-name="Standard">
      <style:paragraph-properties fo:margin-left="1.058cm" fo:margin-right="0cm" fo:line-height="150%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iLiHei" style:font-size-complex="14pt"/>
    </style:style>
    <style:style style:name="P9" style:family="paragraph" style:parent-style-name="Standard">
      <style:paragraph-properties fo:margin-left="5.927cm" fo:margin-right="0cm" fo:line-height="150%" fo:text-indent="0.988cm" style:auto-text-indent="false">
        <style:tab-stops/>
      </style:paragraph-properties>
    </style:style>
    <style:style style:name="P10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大標" style:master-page-name="MP0">
      <style:paragraph-properties fo:margin-top="0cm" fo:margin-bottom="0.423cm" loext:contextual-spacing="false" fo:line-height="150%" style:page-number="auto" fo:break-before="page"/>
    </style:style>
    <style:style style:name="P12" style:family="paragraph" style:parent-style-name="小小標">
      <style:paragraph-properties fo:margin-left="0.99cm" fo:margin-right="0cm" fo:margin-top="0cm" fo:margin-bottom="0.212cm" loext:contextual-spacing="false" fo:line-height="0.882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小小標">
      <style:paragraph-properties fo:margin-left="0.99cm" fo:margin-right="0cm" fo:margin-top="0cm" fo:margin-bottom="0.212cm" loext:contextual-spacing="false" fo:line-height="0.882cm" fo:text-align="justify" style:justify-single-word="false" fo:text-indent="-0.99cm" style:auto-text-indent="false">
        <style:tab-stops/>
      </style:paragraph-properties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Times New Roman" style:font-size-complex="20pt" style:text-combine="lines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font-size-asian="14pt" style:font-weight-asian="normal" style:font-name-complex="Times New Roman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9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民事聲請狀</text:span></text:span><text:span text:style-name="預設段落字型"><text:span text:style-name="T3">（通知受擔保利益人行使權利—假扣押、假處分）</text:span></text:span></text:p>
      <text:p text:style-name="P1"><text:span text:style-name="預設段落字型"><text:span text:style-name="T5">聲請人：</text:span></text:span><text:span text:style-name="預設段落字型"><text:span text:style-name="T6">　　　　　　　</text:span></text:span><text:span text:style-name="預設段落字型"><text:span text:style-name="T5"><text:tab/>電話：</text:span></text:span><text:span text:style-name="預設段落字型"><text:span text:style-name="T6">　　　　　　　　　　　　　　　　　　</text:span></text:span></text:p>
      <text:p text:style-name="P3"><text:span text:style-name="預設段落字型"><text:span text:style-name="T5">住址：</text:span></text:span><text:span text:style-name="預設段落字型"><text:span text:style-name="T6">　　　　　　　　　　　　　　　　　　</text:span></text:span></text:p>
      <text:p text:style-name="P1"><text:span text:style-name="預設段落字型"><text:span text:style-name="T5">相對人：</text:span></text:span><text:span text:style-name="預設段落字型"><text:span text:style-name="T6">　　　　　　　</text:span></text:span><text:span text:style-name="預設段落字型"><text:span text:style-name="T5"><text:tab/>電話：</text:span></text:span><text:span text:style-name="預設段落字型"><text:span text:style-name="T6">　　　　　　　　　　　　　　　　　　</text:span></text:span></text:p>
      <text:p text:style-name="P3"><text:span text:style-name="預設段落字型"><text:span text:style-name="T5">住址：</text:span></text:span><text:span text:style-name="預設段落字型"><text:span text:style-name="T6">　　　　　　　　　　　　　　　　　　</text:span></text:span></text:p>
      <text:p text:style-name="P4"><text:span text:style-name="預設段落字型"><text:span text:style-name="T4">為聲請通知受擔保利益人行使權利事</text:span></text:span><text:span text:style-name="預設段落字型"><text:span text:style-name="T8">：</text:span></text:span></text:p>
      <text:p text:style-name="P5">壹、聲請事項</text:p>
      <text:p text:style-name="P6">聲請鈞院通知相對人於一定期間內行使權利，並為行使權利之證明。</text:p>
      <text:p text:style-name="P5">貳、事實及理由</text:p>
      <text:p text:style-name="P7"><text:span text:style-name="預設段落字型"><text:span text:style-name="T9">一、聲請人依鈞院</text:span></text:span><text:span text:style-name="預設段落字型"><text:span text:style-name="T7">　　</text:span></text:span><text:span text:style-name="預設段落字型"><text:span text:style-name="T9">年度司裁全字第</text:span></text:span><text:span text:style-name="預設段落字型"><text:span text:style-name="T7">　　　　　　</text:span></text:span><text:span text:style-name="預設段落字型"><text:span text:style-name="T9">號</text:span></text:span><text:span text:style-name="預設段落字型"><text:span text:style-name="T2">□假扣押□假處分</text:span></text:span><text:span text:style-name="預設段落字型"><text:span text:style-name="T9"> 裁定供擔保新台幣</text:span></text:span><text:span text:style-name="預設段落字型"><text:span text:style-name="T7">　　　　　　　</text:span></text:span><text:span text:style-name="預設段落字型"><text:span text:style-name="T9">元(</text:span></text:span><text:span text:style-name="預設段落字型"><text:span text:style-name="T7">　　</text:span></text:span><text:span text:style-name="預設段落字型"><text:span text:style-name="T9">年度存字第</text:span></text:span><text:span text:style-name="預設段落字型"><text:span text:style-name="T7">　　　　　　</text:span></text:span><text:span text:style-name="預設段落字型"><text:span text:style-name="T9">號)對相對人 </text:span></text:span><text:span text:style-name="預設段落字型"><text:span text:style-name="T2">□假扣押□假處分</text:span></text:span><text:span text:style-name="預設段落字型"><text:span text:style-name="T9"> 執行在案(</text:span></text:span><text:span text:style-name="預設段落字型"><text:span text:style-name="T7">　　</text:span></text:span><text:span text:style-name="預設段落字型"><text:span text:style-name="T9">年度司執全字第</text:span></text:span><text:span text:style-name="預設段落字型"><text:span text:style-name="T7">　　　　　　</text:span></text:span><text:span text:style-name="預設段落字型"><text:span text:style-name="T9">號)。</text:span></text:span></text:p>
      <text:p text:style-name="P13"><text:span text:style-name="預設段落字型"><text:span text:style-name="T9">二、因訴訟已終結，為通知相對人(受擔保利益人)行使權利，茲檢附提存書、裁定書、判決書、確定證明書、撤回 </text:span></text:span><text:span text:style-name="預設段落字型"><text:span text:style-name="T2">□假扣押□假處分</text:span></text:span><text:span text:style-name="預設段落字型"><text:span text:style-name="T9"> 執行狀影本各乙份</text:span></text:span></text:p>
      <text:p text:style-name="P12"><text:span text:style-name="T9">，爰依民事訴訟法第104第1項第3款後段，狀請鈞院通知相對人於一</text:span><text:span text:style-name="預設段落字型"><text:span text:style-name="T9">定期間內行使權利，並為行使權利之證明，俾以取回擔保金</text:span></text:span><text:span text:style-name="預設段落字型"><text:span text:style-name="T8">，實感德便</text:span></text:span><text:span text:style-name="預設段落字型"><text:span text:style-name="T9">。</text:span></text:span></text:p>
      <text:p text:style-name="P8">此　致</text:p>
      <text:p text:style-name="P2">臺灣新北地方法院民事庭 <text:s/>公鑒</text:p>
      <text:p text:style-name="P10">中　華　民　國　　　　　年　　　　　月　　　　　日</text:p>
      <text:p text:style-name="P9"><text:span text:style-name="預設段落字型"><text:span text:style-name="T5">具狀人：　　　　　　　　　　（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大標" style:family="paragraph" style:parent-style-name="Standard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name-complex="微軟正黑體" style:font-family-complex="微軟正黑體" style:font-family-generic-complex="swiss" style:font-pitch-complex="variable" style:font-size-complex="2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小標" style:family="paragraph" style:parent-style-name="Standard">
      <style:paragraph-properties fo:line-height="0.988cm" fo:hyphenation-ladder-count="no-limit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 fo:hyphenate="false"/>
    </style:style>
    <style:style style:name="小小標" style:family="paragraph" style:parent-style-name="Standard">
      <style:paragraph-properties fo:line-height="0.988cm" fo:hyphenation-ladder-count="no-limit"/>
      <style:text-properties style:font-name="LiHei Pro" fo:font-family="'LiHei Pro'" style:font-family-generic="swiss" style:font-pitch="variable" fo:font-size="16pt" fo:font-weight="bold" style:font-name-asian="LiHei Pro" style:font-family-asian="'LiHei Pro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799cm" fo:margin-left="1.3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ll User</meta:initial-creator>
    <meta:creation-date>2020-12-08T01:26:00Z</meta:creation-date>
    <dc:date>2020-12-08T14:03:29.237000000</dc:date>
    <meta:print-date>2012-12-03T13:28:00Z</meta:print-date>
    <meta:editing-cycles>3</meta:editing-cycles>
    <meta:editing-duration>PT1M28S</meta:editing-duration>
    <meta:document-statistic meta:table-count="0" meta:image-count="0" meta:object-count="0" meta:page-count="1" meta:paragraph-count="16" meta:word-count="333" meta:character-count="491" meta:non-whitespace-character-count="336"/>
    <meta:template xlink:type="simple" xlink:actuate="onRequest" xlink:title="" xlink:href="Normal"/>
  </office:meta>
</office:document-meta>
</file>