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8.785cm" fo:margin-left="-0.979cm" style:page-number="auto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863cm"/>
    </style:style>
    <style:style style:name="表格1.F" style:family="table-column">
      <style:table-column-properties style:column-width="4.08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4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5cm" fo:keep-together="always" style:use-optimal-row-height="false"/>
    </style:style>
    <style:style style:name="表格1.4" style:family="table-row">
      <style:table-row-properties style:min-row-height="1.536cm" fo:keep-together="always" style:use-optimal-row-height="false"/>
    </style:style>
    <style:style style:name="表格1.5" style:family="table-row">
      <style:table-row-properties style:min-row-height="1.889cm" fo:keep-together="always" style:use-optimal-row-height="false"/>
    </style:style>
    <style:style style:name="表格1.6" style:family="table-row">
      <style:table-row-properties style:min-row-height="2.193cm" style:use-optimal-row-height="false"/>
    </style:style>
    <style:style style:name="表格1.7" style:family="table-row">
      <style:table-row-properties style:min-row-height="2.073cm" style:use-optimal-row-height="false"/>
    </style:style>
    <style:style style:name="表格1.8" style:family="table-row">
      <style:table-row-properties style:min-row-height="2.808cm" style:use-optimal-row-height="false"/>
    </style:style>
    <style:style style:name="表格1.9" style:family="table-row">
      <style:table-row-properties style:min-row-height="0.882cm" style:use-optimal-row-height="false"/>
    </style:style>
    <style:style style:name="表格1.10" style:family="table-row">
      <style:table-row-properties style:min-row-height="0.921cm" fo:keep-together="always" style:use-optimal-row-height="false"/>
    </style:style>
    <style:style style:name="表格1.11" style:family="table-row">
      <style:table-row-properties style:min-row-height="0.74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2" style:family="table-row">
      <style:table-row-properties style:min-row-height="2.70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5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572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狀標">
      <style:paragraph-properties fo:margin-left="0cm" fo:margin-right="2cm" fo:line-height="0.635cm" fo:text-align="start" style:justify-single-word="false" fo:text-indent="1.554cm" style:auto-text-indent="false" fo:break-before="pag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6" style:family="paragraph" style:parent-style-name="表平">
      <style:paragraph-properties fo:text-align="justify" fo:text-align-last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7" style:family="paragraph" style:parent-style-name="表平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平">
      <style:paragraph-properties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表平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平">
      <style:paragraph-properties fo:text-align="justify" fo:text-align-last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2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表平">
      <style:paragraph-properties fo:text-align="justify" fo:text-align-last="justify" style:justify-single-word="false"/>
    </style:style>
    <style:style style:name="P14" style:family="paragraph" style:parent-style-name="表文一">
      <style:paragraph-properties fo:margin-left="0cm" fo:margin-right="0cm" fo:margin-top="0.101cm" fo:margin-bottom="0.101cm" loext:contextual-spacing="false" fo:line-height="0.353cm" fo:text-indent="0cm" style:auto-text-indent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表文一">
      <style:paragraph-properties fo:margin-left="0cm" fo:margin-right="0cm" fo:margin-top="0.101cm" fo:margin-bottom="0.101cm" loext:contextual-spacing="false" fo:line-height="0.353cm" fo:text-indent="0cm" style:auto-text-indent="false">
        <style:tab-stops/>
      </style:paragraph-properties>
    </style:style>
    <style:style style:name="P16" style:family="paragraph" style:parent-style-name="表文一">
      <style:paragraph-properties fo:margin-left="0cm" fo:margin-right="0cm" fo:line-height="0.353cm" fo:text-indent="0cm" style:auto-text-indent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表文一">
      <style:paragraph-properties fo:margin-top="0.302cm" fo:margin-bottom="0.302cm" loext:contextual-spacing="false" fo:line-height="0.494cm"/>
      <style:text-properties style:font-name="標楷體" style:font-name-asian="標楷體" style:font-name-complex="標楷體"/>
    </style:style>
    <style:style style:name="P18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表平">
      <style:paragraph-properties fo:margin-top="0.127cm" fo:margin-bottom="0cm" loext:contextual-spacing="false"/>
      <style:text-properties style:font-name="標楷體" fo:font-size="11pt" fo:letter-spacing="-0.06cm" style:font-name-asian="標楷體" style:font-size-asian="11pt" style:font-name-complex="標楷體"/>
    </style:style>
    <style:style style:name="P20" style:family="paragraph" style:parent-style-name="表平">
      <style:paragraph-properties fo:margin-top="0.127cm" fo:margin-bottom="0cm" loext:contextual-spacing="false" fo:text-align="justify" fo:text-align-last="justify" style:justify-single-word="false"/>
      <style:text-properties style:font-name="標楷體" fo:font-size="14pt" fo:letter-spacing="-0.06cm" officeooo:paragraph-rsid="002244c9" style:font-name-asian="標楷體" style:font-size-asian="14pt" style:font-name-complex="標楷體" style:font-size-complex="14pt"/>
    </style:style>
    <style:style style:name="P21" style:family="paragraph" style:parent-style-name="表平">
      <style:paragraph-properties fo:margin-top="0.127cm" fo:margin-bottom="0cm" loext:contextual-spacing="false" fo:text-align="justify" fo:text-align-last="justify" style:justify-single-word="false"/>
      <style:text-properties officeooo:paragraph-rsid="002244c9"/>
    </style:style>
    <style:style style:name="P22" style:family="paragraph" style:parent-style-name="表平">
      <style:paragraph-properties fo:margin-top="0.423cm" fo:margin-bottom="0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24" style:family="paragraph" style:parent-style-name="說明小">
      <style:paragraph-properties fo:margin-left="0.988cm" fo:margin-right="0.101cm" fo:line-height="135%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說明小">
      <style:paragraph-properties fo:margin-left="0.988cm" fo:margin-right="0.101cm" fo:line-height="135%" fo:text-indent="-0.988cm" style:auto-text-indent="false">
        <style:tab-stops/>
      </style:paragraph-properties>
    </style:style>
    <style:style style:name="P26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</style:style>
    <style:style style:name="P29" style:family="paragraph" style:parent-style-name="狀標">
      <style:paragraph-properties fo:margin-left="0cm" fo:margin-right="-0.635cm" fo:line-height="100%" fo:text-align="start" style:justify-single-word="false" fo:text-indent="1.554cm" style:auto-text-indent="false"/>
    </style:style>
    <style:style style:name="P30" style:family="paragraph" style:parent-style-name="表平">
      <style:paragraph-properties fo:margin-top="0.191cm" fo:margin-bottom="0.191cm" loext:contextual-spacing="false" fo:text-align="justify" fo:text-align-last="justify" style:justify-single-word="false"/>
      <style:text-properties style:font-name="標楷體" fo:font-size="12pt" fo:letter-spacing="-0.053cm" officeooo:paragraph-rsid="002344b0" style:font-name-asian="標楷體" style:font-size-asian="12pt" style:font-name-complex="標楷體"/>
    </style:style>
    <style:style style:name="P31" style:family="paragraph" style:parent-style-name="表平">
      <style:paragraph-properties fo:margin-top="0.275cm" fo:margin-bottom="0.275cm" loext:contextual-spacing="false" fo:line-height="200%" fo:text-align="justify" fo:text-align-last="justify" style:justify-single-word="false"/>
      <style:text-properties fo:font-size="12pt" style:font-name-asian="標楷體" style:font-size-asian="12pt"/>
    </style:style>
    <style:style style:name="P32" style:family="paragraph" style:parent-style-name="表文一">
      <style:paragraph-properties fo:margin-left="8.925cm" fo:margin-right="0cm" fo:margin-top="0.101cm" fo:margin-bottom="0.101cm" loext:contextual-spacing="false" fo:line-height="0.353cm" fo:text-indent="-8.925cm" style:auto-text-indent="false">
        <style:tab-stops/>
      </style:paragraph-properties>
      <style:text-properties style:font-name="標楷體" fo:font-size="10.5pt" officeooo:paragraph-rsid="0024b835" style:font-name-asian="標楷體" style:font-size-asian="10.5pt" style:font-name-complex="標楷體" style:font-size-complex="10.5pt"/>
    </style:style>
    <style:style style:name="P33" style:family="paragraph" style:parent-style-name="表平">
      <style:paragraph-properties fo:margin-top="0.127cm" fo:margin-bottom="0cm" loext:contextual-spacing="false" fo:text-align="justify" style:justify-single-word="false"/>
      <style:text-properties style:font-name="標楷體" fo:font-size="12pt" fo:letter-spacing="-0.06cm" style:font-name-asian="標楷體" style:font-size-asian="12pt" style:font-name-complex="標楷體"/>
    </style:style>
    <style:style style:name="P34" style:family="paragraph">
      <loext:graphic-properties draw:fill="none" draw:fill-color="#ffffff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4pt" style:font-name-asian="新細明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  <text:p text:style-name="P29"><text:span text:style-name="預設段落字型"><text:span text:style-name="T1">取回提存物聲請書</text:span></text:span><text:span text:style-name="預設段落字型"><text:span text:style-name="T2">（擔保提存專用）</text:span></text:span><text:span text:style-name="預設段落字型"><text:span text:style-name="T4"> <text:s text:c="9"/></text:span></text:span><text:span text:style-name="預設段落字型"><text:span text:style-name="T5"><text:s text:c="7"/></text:span></text:span><text:span text:style-name="預設段落字型"><text:span text:style-name="T4"><text:s text:c="5"/></text:span></text:span><text:span text:style-name="預設段落字型"><text:span text:style-name="T7">年度取字</text:span></text:span><text:span text:style-name="預設段落字型"><text:span text:style-name="T8"> </text:span></text:span><text:span text:style-name="預設段落字型"><text:span text:style-name="T7">第</text:span></text:span><text:span text:style-name="預設段落字型"><text:span text:style-name="T8"> <text:s text:c="8"/></text:span></text:span><text:span text:style-name="預設段落字型"><text:span text:style-name="T6"><text:s text:c="10"/></text:span></text:span><text:span text:style-name="預設段落字型"><text:span text:style-name="T9"><text:s/>號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13">聲請人姓名或名稱</text:span></text:span></text:p>
          </table:table-cell>
          <table:covered-table-cell/>
          <table:table-cell table:style-name="表格1.C2" office:value-type="string">
            <text:p text:style-name="P26">簽名或</text:p>
            <text:p text:style-name="P26">蓋章</text:p>
          </table:table-cell>
          <table:table-cell table:style-name="表格1.C2" office:value-type="string">
            <text:p text:style-name="P28"><text:span text:style-name="預設段落字型"><text:span text:style-name="T13">國民身分證號碼或統一編號</text:span></text:span></text:p>
          </table:table-cell>
          <table:table-cell table:style-name="表格1.C2" office:value-type="string">
            <text:p text:style-name="P27">住居所或公務所、</text:p>
            <text:p text:style-name="P27">事務所、營業所</text:p>
          </table:table-cell>
          <table:table-cell table:style-name="表格1.F2" office:value-type="string">
            <text:p text:style-name="P26">電 <text:s/>話 <text:s/>號 <text:s/>碼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13"><text:span text:style-name="預設段落字型"><text:span text:style-name="T13">代理人姓名或名稱</text:span></text:span></text:p>
          </table:table-cell>
          <table:covered-table-cell/>
          <table:table-cell table:style-name="表格1.C2" office:value-type="string">
            <text:p text:style-name="P26">簽名或</text:p>
            <text:p text:style-name="P26">蓋章</text:p>
          </table:table-cell>
          <table:table-cell table:style-name="表格1.C2" office:value-type="string">
            <text:p text:style-name="P27">國民身分證號碼或統一編號</text:p>
          </table:table-cell>
          <table:table-cell table:style-name="表格1.C2" office:value-type="string">
            <text:p text:style-name="P27">住居所或公務所、</text:p>
            <text:p text:style-name="P27">事務所、營業所</text:p>
          </table:table-cell>
          <table:table-cell table:style-name="表格1.F2" office:value-type="string">
            <text:p text:style-name="P26">電 <text:s/>話 <text:s/>號 <text:s/>碼</text:p>
          </table:table-cell>
        </table:table-row>
        <table:table-row table:style-name="表格1.5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0">取回提存物</text:p>
            <text:p text:style-name="P30">之原因事實</text:p>
          </table:table-cell>
          <table:table-cell table:style-name="表格1.F2" table:number-columns-spanned="5" office:value-type="string">
            <text:p text:style-name="P14">□本案訴訟已獲得全部勝訴判決確定。 <text:s text:c="9"/>□受擔保利益人同意返還經記明筆錄</text:p>
            <text:p text:style-name="P15"><text:span text:style-name="預設段落字型"><text:span text:style-name="T14">□本案訴訟經和解或調解成立。 <text:s text:c="15"/>□貴院准予變換提存物裁定確定。</text:span></text:span></text:p>
            <text:p text:style-name="P32">□執行程序實施前撤回執行或未聲請執行。 <text:s text:c="5"/>□貴院准予發還提存物裁定確定。</text:p>
            <text:p text:style-name="P14">□取得104年7月2日以前確定之支付命令。 <text:span text:style-name="T3"><text:s/></text:span><text:span text:style-name="T15"><text:s/></text:span><text:span text:style-name="T3"><text:s/></text:span><text:s/>□經提存所通知取回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>取回物名稱種類及數量</text:p>
          </table:table-cell>
          <table:table-cell table:style-name="表格1.F2" table:number-columns-spanned="5" office:value-type="string">
            <text:p text:style-name="P17">新台幣 <text:s text:c="2"/>億 <text:s text:c="3"/>仟 <text:s text:c="3"/>佰 <text:s text:c="3"/>拾 <text:s text:c="3"/>萬 <text:s text:c="3"/>仟 <text:s text:c="3"/>佰 <text:s text:c="3"/>拾 <text:s text:c="3"/>元整</text:p>
            <text:p text:style-name="P17">有價證券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/>
            <text:p text:style-name="P11">證 <text:s text:c="2"/>明 <text:s/>文 <text:s text:c="2"/>件</text:p>
            <text:p text:style-name="P6"/>
          </table:table-cell>
          <table:table-cell table:style-name="表格1.F2" table:number-columns-spanned="5" office:value-type="string">
            <text:p text:style-name="P16">□ <text:s text:c="3"/>年度存字第 <text:s text:c="5"/>號提存書正本或公告聲請狀 <text:s text:c="4"/>□本人及代理人身分證件</text:p>
            <text:p text:style-name="P16">□ <text:s text:c="3"/>年度 <text:s text:c="3"/>字第 <text:s text:c="5"/>號歷審判決及確定證明書影本 □本人雙證件或印鑑證明</text:p>
            <text:p text:style-name="P16">□ <text:s text:c="3"/>年度 <text:s text:c="3"/>字第 <text:s text:c="5"/>號和解或調解筆錄影本 <text:s text:c="6"/>□法定代理人身分證件</text:p>
            <text:p text:style-name="P16">□ <text:s text:c="3"/>年度 <text:s text:c="3"/>聲字第 <text:s text:c="6"/>號裁定及確定證明書正本 <text:s/>□法人登記或團體證明文件</text:p>
            <text:p text:style-name="P16">□ <text:s text:c="3"/>年度促字第 <text:s text:c="5"/>號支付命令及確定證明書影本 <text:s text:c="2"/>□最新公司變更登記表抄錄本</text:p>
            <text:p text:style-name="P16">□未執行或實施前撤回執行證明正本或執行處駁回裁定 <text:s text:c="2"/>□假扣押、假處分裁定聲請狀繕本</text:p>
            <text:p text:style-name="P16">□提存所通知取回函正本 <text:s text:c="2"/>□委任狀(或經驗證授權書) <text:s/>□起訴狀或聲請狀繕本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聲請日期</text:p>
          </table:table-cell>
          <table:table-cell table:style-name="表格1.F2" table:number-columns-spanned="5" office:value-type="string">
            <text:p text:style-name="P18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提存所名稱</text:p>
          </table:table-cell>
          <table:table-cell table:style-name="表格1.F2" table:number-columns-spanned="5" office:value-type="string">
            <text:p text:style-name="P9">臺 灣 新 北 地 方 法 院 提 存 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/>
            <text:p text:style-name="P20">提存所</text:p>
            <text:p text:style-name="P21"><text:span text:style-name="預設段落字型"><text:span text:style-name="T12">處理結果</text:span></text:span></text:p>
          </table:table-cell>
          <table:table-cell table:style-name="表格1.F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0"><draw:frame text:anchor-type="paragraph" draw:z-index="0" draw:name="形狀1" draw:style-name="gr1" draw:text-style-name="P34" svg:width="0.05cm" svg:height="0.489cm" svg:x="5.389cm" svg:y="-0.665cm"><draw:text-box><text:p/></draw:text-box></draw:frame>中 <text:s text:c="5"/>　華 <text:s text:c="5"/>　民　 <text:s text:c="5"/>國　 <text:s text:c="5"/>　 <text:s text:c="2"/>　年　 <text:s text:c="6"/>　　　月　 <text:s text:c="7"/>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2">臺 灣 新 北 地 方 法 院 提 存 所</text:p>
            <text:p text:style-name="P12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聲請取回提存物須知</text:p>
      <text:p text:style-name="P24">一、聲請取回提存物，須備「取回提存物聲請書」1式2份，所填各項，須與原提存書所載者相符，並為與提存時同式之簽名或加蓋提存時所用同一印章。並請具備提存法施行細則第30條、第32條所定之文件。</text:p>
      <text:p text:style-name="P25"><text:span text:style-name="預設段落字型"><text:span text:style-name="T10">二、</text:span></text:span><text:span text:style-name="預設段落字型"><text:span text:style-name="T11">提存人依第10條第3項規定</text:span></text:span><text:span text:style-name="預設段落字型"><text:span text:style-name="T10">聲請取回者</text:span></text:span><text:span text:style-name="預設段落字型"><text:span text:style-name="T11">，應證明未依提存之效果行使權利或雖行使權利而已回復原狀。但有第17條第1項第2款或第3款規定之情形，不在此限。</text:span></text:span></text:p>
      <text:p text:style-name="P25"><text:span text:style-name="預設段落字型"><text:span text:style-name="T11">三、</text:span></text:span><text:span text:style-name="預設段落字型"><text:span text:style-name="T10">聲請取回者，如為因判決或裁定而提供之擔保金，須具有提存法第18條第1項各款情形之一者，始可檢同提存書及有關證明文件請求發還。</text:span></text:span></text:p>
      <text:p text:style-name="P24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24">五、取回人得將國庫存款收款書代存單請求代庫銀行將應領款項，轉存於其設於銀行之帳戶。</text:p>
      <text:p text:style-name="P24">六、提存物保管機構請求交付保管費用者，取回人應於取回時付清，以免提存物的全部或一部為其留置。</text:p>
      <text:p text:style-name="P24">七、取回提存物聲請書一份存提存所附卷，一份交付聲請人以代通知。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狀標" style:family="paragraph" style:parent-style-name="Standard">
      <style:paragraph-properties fo:text-align="justify" style:justify-single-word="false" fo:hyphenation-ladder-count="no-limit"/>
      <style:text-properties fo:font-size="22pt" style:font-name-asian="華康楷書體W7" style:font-family-asian="華康楷書體W7, 標楷體" style:font-family-generic-asian="script" style:font-size-asian="22pt" style:font-size-complex="10pt" fo:hyphenate="false"/>
    </style:style>
    <style:style style:name="表平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表文一" style:family="paragraph" style:parent-style-name="Standard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hyphenation-ladder-count="no-limit" fo:text-indent="-0.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font-name-asian="華康中明體" style:font-family-asian="華康中明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hyphenation-ladder-count="no-limit" fo:text-indent="0.353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707cm"/>
        </style:list-level-properties>
        <style:text-properties style:font-name="Times New Roman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766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式一</dc:title>
    <dc:description/>
    <dc:subject/>
    <meta:initial-creator>Wu</meta:initial-creator>
    <meta:creation-date>2020-12-08T01:13:00Z</meta:creation-date>
    <dc:date>2025-09-03T16:45:38.517000000</dc:date>
    <meta:print-date>2020-12-07T08:54:00Z</meta:print-date>
    <meta:editing-cycles>8</meta:editing-cycles>
    <meta:editing-duration>PT30M15S</meta:editing-duration>
    <meta:document-statistic meta:table-count="1" meta:image-count="0" meta:object-count="0" meta:page-count="2" meta:paragraph-count="50" meta:word-count="999" meta:character-count="1402" meta:non-whitespace-character-count="1006"/>
    <meta:template xlink:type="simple" xlink:actuate="onRequest" xlink:title="" xlink:href="Normal"/>
  </office:meta>
</office:document-meta>
</file>