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Che" svg:font-family="GulimChe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1.859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-1.859cm" fo:line-height="0.67cm" fo:text-indent="0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1.859cm" fo:line-height="0.6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-1.859cm" fo:line-height="0.67cm" fo:text-indent="0cm" style:auto-text-indent="false"/>
    </style:style>
    <style:style style:name="P5" style:family="paragraph" style:parent-style-name="Standard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-1.861cm" fo:margin-top="0.212cm" fo:margin-bottom="0cm" loext:contextual-spacing="false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1.859cm" fo:line-height="0.67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678cm" fo:margin-right="0cm" fo:line-height="0.67cm" fo:text-align="justify" style:justify-single-word="false" fo:text-indent="-2.22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55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55cm" fo:margin-right="-1.859cm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 style:master-page-name="MP0">
      <style:paragraph-properties fo:margin-left="0cm" fo:margin-right="-1.859cm" fo:line-height="0.882cm" fo:text-indent="0cm" style:auto-text-indent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>
        <style:tab-stops/>
      </style:paragraph-properties>
      <style:text-properties style:font-name="標楷體" fo:font-size="14pt" officeooo:paragraph-rsid="001ef0c4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1.861cm" fo:margin-top="0.275cm" fo:margin-bottom="0cm" loext:contextual-spacing="false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45cm" fo:margin-right="0cm" fo:line-height="0.67cm" fo:text-align="justify" style:justify-single-word="false" fo:text-indent="3.95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GulimChe" fo:font-size="14pt" style:font-name-asian="GulimChe" style:font-size-asian="14pt" style:font-name-complex="GulimCh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狀(退還提存匯款) <text:s/></text:p>
      <text:p text:style-name="P1">　　　　　　　　　　　　　　　　　　　　股　　別：提存所</text:p>
      <text:p text:style-name="P1">聲請人：　　　　　　　住</text:p>
      <text:p text:style-name="P1">(即匯款人)　　　　　　身分證字號：</text:p>
      <text:p text:style-name="P1">　　　　　　　　　　　電話(H)　　　 <text:s/>(O)　　　 <text:s/>(手機)</text:p>
      <text:p text:style-name="P1">代理人：　　　　　　　住</text:p>
      <text:p text:style-name="P1">　　　　　　　　　　　身分證字號：</text:p>
      <text:p text:style-name="P2">　　　　　　　　　　　電話(H)　　　 <text:s/>(O)　　　 <text:s/>(手機)</text:p>
      <text:p text:style-name="P3"/>
      <text:p text:style-name="P4"><text:span text:style-name="預設段落字型"><text:span text:style-name="T1">主旨：為聲請退還提存匯款事。</text:span></text:span><text:span text:style-name="預設段落字型"><text:span text:style-name="T2">（原匯款銀行： <text:s text:c="6"/>銀行 <text:s text:c="3"/>分行）</text:span></text:span></text:p>
      <text:p text:style-name="P1">說明：</text:p>
      <text:p text:style-name="P1">一、聲請人於　　　年　　　月　　　日因欲辦理</text:p>
      <text:p text:style-name="P1">　　□擔保提存(依據臺灣　　法院　　年　　字第 <text:s text:c="3"/>　號裁判提供擔保)</text:p>
      <text:p text:style-name="P1">　　□清償提存(聲請人　　　　　與受取權人　　　　　　　間清償提存)</text:p>
      <text:p text:style-name="P1">　　 <text:s/>，將提存款新台幣　　　　　　　　萬　　仟　　佰　　拾　　元整，</text:p>
      <text:p text:style-name="P13">　　 <text:s/>以匯款方式匯入貴院「臺灣新北地方法院匯款專戶」，此有匯款收據正本 <text:s/></text:p>
      <text:p text:style-name="P13"><text:s text:c="6"/>可證，茲因</text:p>
      <text:p text:style-name="P1">　　□管轄錯誤 <text:s text:c="9"/>　　□雙方間糾紛已解決。</text:p>
      <text:p text:style-name="P1">　　□其它：</text:p>
      <text:p text:style-name="P1">　　已無再行辦理提存之必要，為此請准予退還提存匯款，實感德便。</text:p>
      <text:p text:style-name="P1">二、提存匯款所生之孳息，因數額不多，同意拋棄。</text:p>
      <text:p text:style-name="P3"/>
      <text:p text:style-name="P4"><text:span text:style-name="預設段落字型"><text:span text:style-name="T1">　　　</text:span></text:span><text:span text:style-name="預設段落字型"><text:span text:style-name="T2">謹　　狀</text:span></text:span></text:p>
      <text:p text:style-name="P6">臺灣新北地方法院提存所　　公鑒</text:p>
      <text:p text:style-name="P3"/>
      <text:p text:style-name="P1">檢附文件：■聲請人身分證正反面影本1份。</text:p>
      <text:p text:style-name="P1"><text:s text:c="10"/>■原匯款收據正本1份。</text:p>
      <text:p text:style-name="P7">□公司：變更登記表挱錄本及負責人身分證正反面影本1份。</text:p>
      <text:p text:style-name="P8">□團體：主管機關發給之證照、負責人資格證明文件及身分證正、反</text:p>
      <text:p text:style-name="P15">面影本1份。</text:p>
      <text:p text:style-name="P9">□委任書1份。</text:p>
      <text:p text:style-name="P10">□代理人身分證正反面影本1份。</text:p>
      <text:p text:style-name="P14">　中　　 華　 　民 　　國　　　　　年　　　　　 <text:s text:c="2"/>月　　　　　 <text:s text:c="2"/>日</text:p>
      <text:p text:style-name="P3"/>
      <text:p text:style-name="P4"><text:span text:style-name="預設段落字型"><text:span text:style-name="T1">　　　　　　　　　　　 <text:s text:c="9"/></text:span></text:span><text:span text:style-name="預設段落字型"><text:span text:style-name="T2">具狀人：</text:span></text:span><text:span text:style-name="預設段落字型"><text:span text:style-name="T1">　　　　　</text:span></text:span><text:span text:style-name="預設段落字型"><text:span text:style-name="T2">　　　　　　（簽章）</text:span></text:span></text:p>
      <text:p text:style-name="P1"><text:s text:c="32"/></text:p>
      <text:p text:style-name="P5"><text:span text:style-name="預設段落字型"><text:span text:style-name="T4"><text:s text:c="31"/></text:span></text:span><text:span text:style-name="預設段落字型"><text:span text:style-name="T2"><text:s text:c="16"/></text:span></text:span><text:span text:style-name="預設段落字型"><text:span text:style-name="T3">撰狀人： <text:s text:c="21"/></text:span></text:span><text:span text:style-name="預設段落字型"><text:span text:style-name="T2">（簽章）</text:span></text:span><text:span text:style-name="預設段落字型"><text:span text:style-name="T3"> <text:s text:c="2"/></text:span></text:span></text:p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Che" svg:font-family="GulimChe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狀(退還提存匯款)  </dc:title>
    <dc:description/>
    <dc:subject/>
    <meta:initial-creator>sulihua</meta:initial-creator>
    <meta:creation-date>2016-04-13T18:27:00Z</meta:creation-date>
    <dc:date>2020-12-11T10:10:03.626000000</dc:date>
    <meta:editing-cycles>6</meta:editing-cycles>
    <meta:editing-duration>PT14M15S</meta:editing-duration>
    <meta:document-statistic meta:table-count="0" meta:image-count="0" meta:object-count="0" meta:page-count="1" meta:paragraph-count="34" meta:word-count="423" meta:character-count="811" meta:non-whitespace-character-count="431"/>
    <meta:template xlink:type="simple" xlink:actuate="onRequest" xlink:title="" xlink:href="Normal"/>
  </office:meta>
</office:document-meta>
</file>