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P1" style:family="paragraph" style:parent-style-name="Standard">
      <style:paragraph-properties fo:margin-left="0cm" fo:margin-right="0cm" fo:line-height="0.847cm" fo:text-indent="10.866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9.384cm" fo:margin-right="0cm" fo:line-height="0.706cm" fo:text-indent="-9.38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706cm" fo:text-indent="4.939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387cm" fo:margin-right="0cm" fo:line-height="0.706cm" fo:text-indent="-5.433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63cm" fo:margin-right="0cm" fo:line-height="0.706cm" fo:text-indent="-2.963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967cm" fo:margin-right="0cm" fo:line-height="0.706cm" fo:text-indent="-2.967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2.469cm" fo:margin-right="0cm" fo:line-height="0.706cm" fo:text-align="justify" style:justify-single-word="false" fo:text-indent="-2.46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73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73cm" fo:margin-right="0cm" fo:line-height="0.706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706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706cm" fo:text-indent="8.396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6cm" fo:margin-right="0cm" fo:line-height="0.706cm" fo:text-indent="-1.97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706cm" fo:text-indent="1.235cm" style:auto-text-indent="false" style:snap-to-layout-grid="false"/>
    </style:style>
    <style:style style:name="P18" style:family="paragraph" style:parent-style-name="Standard" style:master-page-name="MP0">
      <style:paragraph-properties fo:margin-left="11.652cm" fo:margin-right="0cm" fo:line-height="0.847cm" fo:text-indent="-11.652cm" style:auto-text-indent="false" style:page-number="auto" fo:break-before="page">
        <style:tab-stops/>
      </style:paragraph-properties>
      <style:text-properties style:font-name="標楷體" fo:font-size="20pt" fo:font-weight="bold" style:font-name-asian="標楷體" style:font-size-asian="20pt" style:font-weight-asian="bold" style:font-name-complex="標楷體" style:font-size-complex="20pt"/>
    </style:style>
    <style:style style:name="P19" style:family="paragraph" style:parent-style-name="Standard">
      <style:paragraph-properties fo:margin-left="-0.185cm" fo:margin-right="0cm" fo:margin-top="0.275cm" fo:margin-bottom="0cm" loext:contextual-spacing="false" fo:line-height="0.706cm" fo:text-indent="0.99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聲請狀 <text:s text:c="22"/></text:p>
      <text:p text:style-name="P1">單 <text:s/>位：提存所</text:p>
      <text:p text:style-name="P2">聲請人： <text:s text:c="11"/>地址： <text:s text:c="37"/></text:p>
      <text:p text:style-name="P3">身分證字號：</text:p>
      <text:p text:style-name="P4"><text:s text:c="4"/>電話(住家)： <text:s text:c="8"/>(公司) <text:s text:c="8"/>(手機)</text:p>
      <text:p text:style-name="P5"/>
      <text:p text:style-name="P5">代理人： <text:s text:c="11"/>地址： <text:s/></text:p>
      <text:p text:style-name="P3">身分證字號：</text:p>
      <text:p text:style-name="P5"><text:s text:c="20"/>電話(住家)： <text:s text:c="8"/>(公司) <text:s text:c="8"/>(手機)</text:p>
      <text:p text:style-name="P6"/>
      <text:p text:style-name="P7">主旨：為聲請發給之代庫銀行支票，取消「禁止背書轉讓」事。</text:p>
      <text:p text:style-name="P8">說明：聲請人聲請領取(取回) <text:s text:c="7"/>年度存字第 <text:s text:c="15"/>號</text:p>
      <text:p text:style-name="P9">提存物新台幣 <text:s text:c="15"/>萬 <text:s text:c="3"/>仟 <text:s text:c="3"/>佰 <text:s text:c="3"/>拾 <text:s text:c="3"/>元整，</text:p>
      <text:p text:style-name="P9">業經貴所以 <text:s text:c="5"/>年度取字第 <text:s text:c="14"/>號核准在案，茲因</text:p>
      <text:p text:style-name="P10">代庫銀行發給之支票為「禁止背書轉讓」票據，而聲請人因：</text:p>
      <text:p text:style-name="P11">□2人以上無法開立共同銀行戶領取（亦無法辦理委任取款）。</text:p>
      <text:p text:style-name="P11">□外國人(公司)、大陸人士(公司)於中華民國境內無金融機構帳戶。</text:p>
      <text:p text:style-name="P11">□</text:p>
      <text:p text:style-name="P12">無法提示，亦無法辦理委任取款，請准許取消記載「禁止背書轉讓」字樣，實感德便。</text:p>
      <text:p text:style-name="P13"/>
      <text:p text:style-name="P13">謹 <text:s text:c="2"/>狀</text:p>
      <text:p text:style-name="P19">臺灣新北地方法院 <text:s text:c="5"/>公鑒</text:p>
      <text:p text:style-name="P14"/>
      <text:p text:style-name="P14">中 <text:s text:c="3"/>華 <text:s text:c="3"/>民 <text:s text:c="3"/>國 <text:s text:c="9"/>年 <text:s text:c="9"/>月 <text:s text:c="11"/>日</text:p>
      <text:p text:style-name="P14"><text:s text:c="30"/></text:p>
      <text:p text:style-name="P15">具狀人： <text:s text:c="13"/>(簽章)</text:p>
      <text:p text:style-name="P14"/>
      <text:p text:style-name="P14"><text:s text:c="30"/></text:p>
      <text:p text:style-name="P15">撰狀人： <text:s text:c="13"/>(簽章)</text:p>
      <text:p text:style-name="P16">注意:1、外國人(公司)、大陸人士(公司)應將本聲請狀內容連同委任書或授權書提交我國駐外機構或財團法人海峽交流基金會驗證。本國人士應提出雙證件正本或身分證正本及印鑑證明並蓋用印鑑章聲請。</text:p>
      <text:p text:style-name="P17"><text:span text:style-name="預設段落字型"><text:span text:style-name="T1">2、支票金額限新台幣50萬元以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字元_20_字元1" style:display-name="字元 字元1" style:family="text" style:parent-style-name="預設段落字型">
      <style:text-properties style:letter-kerning="true"/>
    </style:style>
    <style:style style:name="字元_20_字元" style:display-name="字元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508cm" fo:margin-left="1.778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6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執18</dc:title>
    <dc:description/>
    <dc:subject/>
    <meta:initial-creator>user</meta:initial-creator>
    <meta:creation-date>2020-12-07T06:59:00Z</meta:creation-date>
    <dc:date>2020-12-08T11:43:04.502000000</dc:date>
    <meta:print-date>2016-04-01T13:45:00Z</meta:print-date>
    <meta:editing-cycles>4</meta:editing-cycles>
    <meta:editing-duration>PT6M53S</meta:editing-duration>
    <meta:document-statistic meta:table-count="0" meta:image-count="0" meta:object-count="0" meta:page-count="1" meta:paragraph-count="26" meta:word-count="412" meta:character-count="782" meta:non-whitespace-character-count="415"/>
    <meta:template xlink:type="simple" xlink:actuate="onRequest" xlink:title="" xlink:href="Normal"/>
  </office:meta>
</office:document-meta>
</file>