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4.767cm" fo:margin-left="-0.099cm" table:align="left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0" style:family="table-row">
      <style:table-row-properties style:min-row-height="0.577cm" style:use-optimal-row-height="false"/>
    </style:style>
    <style:style style:name="表格1.21" style:family="table-row">
      <style:table-row-properties style:min-row-height="0.64cm" style:use-optimal-row-height="false"/>
    </style:style>
    <style:style style:name="表格1.22" style:family="table-row">
      <style:table-row-properties style:min-row-height="0.741cm" style:use-optimal-row-height="false"/>
    </style:style>
    <style:style style:name="表格1.23" style:family="table-row">
      <style:table-row-properties style:min-row-height="0.815cm" style:use-optimal-row-height="false"/>
    </style:style>
    <style:style style:name="表格1.24" style:family="table-row">
      <style:table-row-properties style:row-height="5.415cm" style:use-optimal-row-height="false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margin-top="0.302cm" fo:margin-bottom="0.302cm" loext:contextual-spacing="false" fo:text-align="center" style:justify-single-wor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master-page-name="MP0">
      <style:paragraph-properties style:page-number="auto" fo:break-before="pag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_30_2-表頭">
      <style:paragraph-properties fo:margin-left="0cm" fo:margin-right="0.074cm" fo:margin-top="0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margin-left="0cm" fo:margin-right="0.074cm" fo:margin-top="0cm" fo:margin-bottom="0cm" loext:contextual-spacing="false" fo:text-align="end" style:justify-single-word="false" fo:text-indent="0cm" style:auto-text-indent="false"/>
      <style:text-properties style:font-name="標楷體" officeooo:paragraph-rsid="00008603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陳報補正狀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為辦理(取回、領取)貴院 <text:s text:c="3"/>年度 取 字第 <text:s text:c="8"/>號擔保、清償提存事件</text:p>
          </table:table-cell>
        </table:table-row>
        <table:table-row table:style-name="表格1.1">
          <table:table-cell table:style-name="表格1.A1" office:value-type="string">
            <text:p text:style-name="P1">補正文件如下：（請勾選）</text:p>
          </table:table-cell>
        </table:table-row>
        <table:table-row table:style-name="表格1.1">
          <table:table-cell table:style-name="表格1.A1" office:value-type="string">
            <text:p text:style-name="P1">□提存書正本。 <text:s text:c="23"/>□提存通知書正本。</text:p>
          </table:table-cell>
        </table:table-row>
        <table:table-row table:style-name="表格1.1">
          <table:table-cell table:style-name="表格1.A1" office:value-type="string">
            <text:p text:style-name="P1">□假扣押聲請狀繕本。 <text:s text:c="17"/>□起訴聲請狀繕本。</text:p>
          </table:table-cell>
        </table:table-row>
        <table:table-row table:style-name="表格1.1">
          <table:table-cell table:style-name="表格1.A1" office:value-type="string">
            <text:p text:style-name="P1">□准予發還裁定及（或）確定證明書正本。□提存所通知取回函。</text:p>
          </table:table-cell>
        </table:table-row>
        <table:table-row table:style-name="表格1.1">
          <table:table-cell table:style-name="表格1.A1" office:value-type="string">
            <text:p text:style-name="P1">□民事判決及確定證明書影本。 <text:s text:c="9"/>□支付命令及確定證明書影本。</text:p>
          </table:table-cell>
        </table:table-row>
        <table:table-row table:style-name="表格1.1">
          <table:table-cell table:style-name="表格1.A1" office:value-type="string">
            <text:p text:style-name="P1">□調解筆錄影本。 <text:s text:c="21"/>□和解筆錄影本。</text:p>
          </table:table-cell>
        </table:table-row>
        <table:table-row table:style-name="表格1.1">
          <table:table-cell table:style-name="表格1.A1" office:value-type="string">
            <text:p text:style-name="P1">□民事執行處扣押函。 <text:s text:c="17"/>□民事執行處收取函。</text:p>
          </table:table-cell>
        </table:table-row>
        <table:table-row table:style-name="表格1.1">
          <table:table-cell table:style-name="表格1.A1" office:value-type="string">
            <text:p text:style-name="P1">□新北市政府已履行對待給付要件公函。 <text:s/>□國稅局之完（免）稅證明。</text:p>
          </table:table-cell>
        </table:table-row>
        <table:table-row table:style-name="表格1.1">
          <table:table-cell table:style-name="表格1.A1" office:value-type="string">
            <text:p text:style-name="P1">□聲請人、代理人之國民身分證影本。 <text:s text:c="3"/>□聲請人雙證件或印鑑證明。</text:p>
          </table:table-cell>
        </table:table-row>
        <table:table-row table:style-name="表格1.1">
          <table:table-cell table:style-name="表格1.A1" office:value-type="string">
            <text:p text:style-name="P1">□法定代理人國民身分證影本。 <text:s text:c="9"/>□公司變更登記表。</text:p>
          </table:table-cell>
        </table:table-row>
        <table:table-row table:style-name="表格1.1">
          <table:table-cell table:style-name="表格1.A1" office:value-type="string">
            <text:p text:style-name="P1">□委任狀。 <text:s text:c="27"/>□授權書。</text:p>
          </table:table-cell>
        </table:table-row>
        <table:table-row table:style-name="表格1.1">
          <table:table-cell table:style-name="表格1.A1" office:value-type="string">
            <text:p text:style-name="P1">□最新戶籍謄本。 <text:s text:c="21"/>□除戶謄本。</text:p>
          </table:table-cell>
        </table:table-row>
        <table:table-row table:style-name="表格1.1">
          <table:table-cell table:style-name="表格1.A1" office:value-type="string">
            <text:p text:style-name="P1">□同意書及同意人之雙證件或印鑑證明書。□繼承系統表。</text:p>
          </table:table-cell>
        </table:table-row>
        <table:table-row table:style-name="表格1.1">
          <table:table-cell table:style-name="表格1.A1" office:value-type="string">
            <text:p text:style-name="P1">□清算人證明文件。 <text:s text:c="19"/>□法人團體圖記證明文件。</text:p>
          </table:table-cell>
        </table:table-row>
        <table:table-row table:style-name="表格1.1">
          <table:table-cell table:style-name="表格1.A1" office:value-type="string">
            <text:p text:style-name="P1">□合併改組證明文件。 <text:s text:c="17"/>□債權轉讓證明文件。</text:p>
          </table:table-cell>
        </table:table-row>
        <table:table-row table:style-name="表格1.1">
          <table:table-cell table:style-name="表格1.A1" office:value-type="string">
            <text:p text:style-name="P1">□設立登記證明文件。 <text:s text:c="17"/>□當選證書。</text:p>
          </table:table-cell>
        </table:table-row>
        <table:table-row table:style-name="表格1.1">
          <table:table-cell table:style-name="表格1.A1" office:value-type="string">
            <text:p text:style-name="P1">□改選當選會議紀錄。 <text:s text:c="17"/>□改選當選登記證明文件。</text:p>
          </table:table-cell>
        </table:table-row>
        <table:table-row table:style-name="表格1.1">
          <table:table-cell table:style-name="表格1.A1" office:value-type="string">
            <text:p text:style-name="P1">□登報證明文件。 <text:s text:c="21"/>□其他：</text:p>
          </table:table-cell>
        </table:table-row>
        <table:table-row table:style-name="表格1.20">
          <table:table-cell table:style-name="表格1.A1" office:value-type="string">
            <text:p text:style-name="P2">此　致</text:p>
          </table:table-cell>
        </table:table-row>
        <table:table-row table:style-name="表格1.21">
          <table:table-cell table:style-name="表格1.A1" office:value-type="string">
            <text:p text:style-name="P1">臺灣新北地方法院提存所　公鑒</text:p>
          </table:table-cell>
        </table:table-row>
        <table:table-row table:style-name="表格1.22">
          <table:table-cell table:style-name="表格1.A1" office:value-type="string">
            <text:p text:style-name="P3"><text:s text:c="16"/>（地址：新北市土城區金城路2段249號）</text:p>
          </table:table-cell>
        </table:table-row>
        <table:table-row table:style-name="表格1.23">
          <table:table-cell table:style-name="表格1.A1" office:value-type="string">
            <text:p text:style-name="P1"><text:s text:c="30"/>（電話：02-22616714轉分機1020至1026）</text:p>
          </table:table-cell>
        </table:table-row>
        <table:table-row table:style-name="表格1.24">
          <table:table-cell table:style-name="表格1.A24" office:value-type="string">
            <text:p text:style-name="P4">中 <text:s text:c="4"/>華 <text:s text:c="4"/>民 <text:s text:c="4"/>國　　 　年　 　　月　　 　日</text:p>
            <text:p text:style-name="P7"/>
            <text:p text:style-name="P7"/>
            <text:p text:style-name="P7">具狀人　　　　 　　　　簽名蓋章</text:p>
            <text:p text:style-name="P7"/>
            <text:p text:style-name="P6">撰狀人　　　　 　　　　簽名蓋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 fo:hyphenate="false"/>
    </style:style>
    <style:style style:name="_30_2-表頭" style:display-name="02-表頭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 fo:hyphenate="false"/>
    </style:style>
    <style:style style:name="_30_3-稱謂欄" style:display-name="03-稱謂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 fo:hyphenate="false"/>
    </style:style>
    <style:style style:name="_30_4-姓名欄" style:display-name="04-姓名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 fo:hyphenate="false"/>
    </style:style>
    <style:style style:name="_30_2-身分證等" style:display-name="02-身分證等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, 標楷體" style:font-family-generic-asian="scri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事陳報狀</dc:title>
    <dc:subject/>
    <meta:initial-creator>pcd</meta:initial-creator>
    <meta:creation-date>2020-12-07T06:56:00Z</meta:creation-date>
    <dc:date>2020-12-08T14:53:43.339000000</dc:date>
    <meta:print-date>2009-01-10T16:13:00Z</meta:print-date>
    <meta:editing-cycles>4</meta:editing-cycles>
    <meta:editing-duration>PT10M31S</meta:editing-duration>
    <meta:document-statistic meta:table-count="1" meta:image-count="0" meta:object-count="0" meta:page-count="1" meta:paragraph-count="27" meta:word-count="463" meta:character-count="843" meta:non-whitespace-character-count="481"/>
    <meta:template xlink:type="simple" xlink:actuate="onRequest" xlink:title="" xlink:href="Normal"/>
  </office:meta>
</office:document-meta>
</file>