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258cm" fo:margin-right="0cm" fo:line-height="150%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.004cm" fo:margin-right="0cm" fo:line-height="15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00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04cm" fo:margin-right="0cm" fo:line-height="150%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離婚事實宣誓書</text:p>
      <text:p text:style-name="P3">宣誓人　　　　　 於公元19　　年　　　月　　　日出生，</text:p>
      <text:p text:style-name="P4">茲宣誓　　　　　（公元19　　年　　　月　　　日出生），與 <text:s text:c="14"/>（公元19 <text:s text:c="3"/>年 <text:s text:c="5"/>月 <text:s text:c="5"/>日出生，身分證號碼 <text:s text:c="11"/>）於公元20 <text:s text:c="3"/>年 <text:s text:c="2"/>月 <text:s text:c="3"/>日離婚，有戶籍謄本記載可憑，如有虛偽不實，願負法律責任。</text:p>
      <text:p text:style-name="P8"/>
      <text:p text:style-name="P5">宣　誓　人：</text:p>
      <text:p text:style-name="P5">身分證號碼：</text:p>
      <text:p text:style-name="P5">住　　　址：</text:p>
      <text:p text:style-name="P5">公元　20　　　年　　　　　　　月　　　　　　　日</text:p>
      <text:p text:style-name="P9"/>
      <text:p text:style-name="P10"><draw:frame draw:style-name="fr1" draw:name="外框1" text:anchor-type="char" svg:x="3.798cm" svg:y="0.623cm" svg:width="8.597cm" svg:height="5.105cm" draw:z-index="0"><draw:text-box><text:p text:style-name="P2">案號：　　　　　　 <text:s/>日期：</text:p><text:p text:style-name="P2">本文件之簽名或蓋章，在臺灣新北地方法院公證處認證。</text:p><text:p text:style-name="P2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使用地區：　　　　　　（省、自治區、直轄市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事實宣誓書</dc:title>
    <dc:subject/>
    <meta:keyword/>
    <dc:description/>
    <meta:initial-creator>pcd</meta:initial-creator>
    <meta:creation-date>2016-09-30T20:20:00</meta:creation-date>
    <dc:date>2020-11-05T16:59:36.516000000</dc:date>
    <meta:print-date>2013-08-16T10:03:00</meta:print-date>
    <meta:editing-cycles>7</meta:editing-cycles>
    <meta:editing-duration>PT4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55" meta:character-count="278" meta:non-whitespace-character-count="160"/>
  </office:meta>
</office:document-meta>
</file>