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margin-left="1.976cm" fo:margin-right="0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margin-left="2.258cm" fo:margin-right="0cm" fo:line-height="150%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002cm" fo:margin-right="0cm" fo:line-height="150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004cm" fo:margin-right="0cm" fo:line-height="150%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.004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離婚事實宣誓書</text:p>
      <text:p text:style-name="P4"/>
      <text:p text:style-name="P6">宣誓人　　　　 於公元19　　年　　　月　　　日出生，</text:p>
      <text:p text:style-name="P7">於公元20　　年　　　月　　　日在戶政事務所完成與 <text:s text:c="22"/></text:p>
      <text:p text:style-name="P8"><text:s text:c="12"/>離婚登記，有戶籍謄本記載可憑，如有虛偽不實，願負法律責任。 <text:s text:c="8"/></text:p>
      <text:p text:style-name="P9"/>
      <text:p text:style-name="P9"/>
      <text:p text:style-name="P11">宣　誓　人：</text:p>
      <text:p text:style-name="P11">身分證號碼：</text:p>
      <text:p text:style-name="P11">住　　　址：</text:p>
      <text:p text:style-name="P11">公元　20　　　年　　　　　　　月　　　　　　　日</text:p>
      <text:p text:style-name="P10"/>
      <text:p text:style-name="P10"><draw:frame draw:style-name="fr1" draw:name="外框1" text:anchor-type="char" svg:x="3.798cm" svg:y="0.623cm" svg:width="7.978cm" svg:height="5.103cm" draw:z-index="0"><draw:text-box><text:p text:style-name="P2">案號：　　　　　　 <text:s/>日期：</text:p><text:p text:style-name="P3"><text:span text:style-name="T1">本文件之簽名或蓋章，在臺灣</text:span><text:span text:style-name="T2">新北</text:span><text:span text:style-name="T1">地方法</text:span><text:span text:style-name="T2">院</text:span></text:p><text:p text:style-name="P2">公證處認證。</text:p><text:p text:style-name="P2">公證人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細明體" style:font-family-asian="細明體, MingLiU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預設段落字型" style:family="text"/>
    <style:style style:name="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90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使用地區：　　　　　　（省、自治區、直轄市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死亡事實宣誓書</dc:title>
    <dc:subject/>
    <meta:keyword/>
    <dc:description/>
    <meta:initial-creator>pcd</meta:initial-creator>
    <meta:creation-date>2007-06-13T16:05:00</meta:creation-date>
    <dc:date>2020-11-05T16:57:18.362000000</dc:date>
    <meta:print-date>2008-10-21T11:26:00</meta:print-date>
    <meta:editing-cycles>7</meta:editing-cycles>
    <meta:editing-duration>PT4M1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135" meta:character-count="240" meta:non-whitespace-character-count="138"/>
  </office:meta>
</office:document-meta>
</file>