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text-properties fo:font-size="12pt" style:font-size-asian="12pt" style:font-size-complex="12pt"/>
    </style:style>
    <style:style style:name="P2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002cm" fo:margin-right="-0.318cm" fo:line-height="200%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.002cm" fo:margin-right="-0.318cm" fo:line-height="200%" fo:text-indent="0cm" style:auto-text-indent="false"/>
    </style:style>
    <style:style style:name="P5" style:family="paragraph" style:parent-style-name="Standard">
      <style:paragraph-properties fo:margin-top="0.318cm" fo:margin-bottom="0cm" loext:contextual-spacing="false"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line-height="200%"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P8" style:family="paragraph" style:parent-style-name="Standard">
      <style:paragraph-properties fo:margin-left="0.004cm" fo:margin-right="0cm" fo:line-height="20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004cm" fo:margin-right="0cm" fo:line-height="200%" fo:text-indent="0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1" style:family="text">
      <style:text-properties style:font-name-asian="Times New Roman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離婚事實宣誓書 <text:s text:c="3"/></text:p>
      <text:p text:style-name="P3">宣誓人　　　　於中華民國　　年　　　月　　　 日出生，</text:p>
      <text:p text:style-name="P4"><text:span text:style-name="T2">茲宣誓越南國人　　　（19　 年　　月　　日出生）與 <text:s text:c="6"/>（身分證字號 <text:s text:c="11"/>，中華民國 <text:s text:c="4"/>年 <text:s text:c="4"/>月 <text:s text:c="3"/>日出生）已於中華民國 <text:s text:c="3"/>年 <text:s text:c="3"/>月 　 日在戶政事務所完成離婚登記，有戶籍謄本記 載可憑，如有虛偽不實，願負法律責任。</text:span></text:p>
      <text:p text:style-name="P5">宣　誓　人：</text:p>
      <text:p text:style-name="P5">身分證號碼：</text:p>
      <text:p text:style-name="P5">住　　　址：</text:p>
      <text:p text:style-name="P5">中華民國　 <text:s/>　　　年　　　　　　月　　　　　日</text:p>
      <text:p text:style-name="P8"/>
      <text:p text:style-name="P9"><draw:frame draw:style-name="fr1" draw:name="外框1" text:anchor-type="char" svg:x="3.798cm" svg:y="0.623cm" svg:width="8.597cm" svg:height="5.105cm" draw:z-index="0"><draw:text-box><text:p text:style-name="P2">案號：　　　　　　 <text:s/>日期：</text:p><text:p text:style-name="P2">本文件之簽名或蓋章，在臺灣新北地方法院公證處認證。</text:p><text:p text:style-name="P2">公證人：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style:font-size-asian="12pt" style:font-size-complex="12pt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1.31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1"/></text:span>使用地區：越南　　　　　　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死亡事實宣誓書</dc:title>
    <dc:subject/>
    <meta:keyword/>
    <dc:description/>
    <meta:initial-creator>pcd</meta:initial-creator>
    <meta:creation-date>2016-09-30T20:40:00</meta:creation-date>
    <dc:date>2020-11-05T16:52:27.367000000</dc:date>
    <meta:print-date>2016-09-30T20:37:00</meta:print-date>
    <meta:editing-cycles>7</meta:editing-cycles>
    <meta:editing-duration>PT11M14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1" meta:word-count="162" meta:character-count="391" meta:non-whitespace-character-count="163"/>
  </office:meta>
</office:document-meta>
</file>