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318cm" fo:margin-bottom="0cm" loext:contextual-spacing="false" fo:line-height="200%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1.976cm" fo:margin-right="0cm" fo:line-height="150%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258cm" fo:margin-right="0cm" fo:line-height="200%" fo:text-indent="-2.258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2.258cm" fo:margin-right="0cm" fo:line-height="20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.004cm" fo:margin-right="0cm" fo:line-height="2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04cm" fo:margin-right="0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.004cm" fo:margin-right="0cm" fo:line-height="200%" fo:text-indent="0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.004cm" fo:margin-right="0cm" fo:line-height="200%" fo:text-align="justify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夫妻關係宣誓書</text:p>
      <text:p text:style-name="P6"/>
      <text:p text:style-name="P7">宣誓人　　　　　<text:span text:style-name="T3"> </text:span>於公元19　　年　　　月　　　日出生，</text:p>
      <text:p text:style-name="P8">茲宣誓　　　　　<text:span text:style-name="T3"> </text:span>（公元19　　年　　　月　　　日出生；</text:p>
      <text:p text:style-name="P12">身分證號碼　　　　　　　　）與<text:span text:style-name="T3"> <text:s text:c="19"/></text:span>（公元19 <text:s text:c="4"/>年<text:span text:style-name="T3"> <text:s text:c="5"/></text:span>月<text:span text:style-name="T3"> <text:s text:c="5"/></text:span>日出生；身份證號碼<text:span text:style-name="T3"> <text:s text:c="33"/></text:span>）現為夫妻關係，有戶籍謄本記載可憑，如有虛偽不實，願負法律責任。</text:p>
      <text:p text:style-name="P11"/>
      <text:p text:style-name="P3">宣　誓　人：</text:p>
      <text:p text:style-name="P3">身分證號碼：</text:p>
      <text:p text:style-name="P3">住　　　址：</text:p>
      <text:p text:style-name="P3">公元　20　　　　年　　　　　　　月　　　　　　　日</text:p>
      <text:p text:style-name="P9"/>
      <text:p text:style-name="P10"><draw:frame draw:style-name="fr1" draw:name="外框1" text:anchor-type="char" svg:x="2.528cm" svg:y="0.305cm" svg:width="8.597cm" svg:height="5.105cm" draw:z-index="0"><draw:text-box><text:p text:style-name="P2">案號：　　　　　　 <text:s/>日期：</text:p><text:p text:style-name="P2">本文件之簽名或蓋章，在臺灣新北地方法院公證處認證。</text:p><text:p text:style-name="P2">公證人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使用地區：　　　　　　（省、自治區、直轄市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事實宣誓書</dc:title>
    <dc:subject/>
    <meta:keyword/>
    <dc:description/>
    <meta:initial-creator>pcd</meta:initial-creator>
    <meta:creation-date>2016-10-02T12:37:00</meta:creation-date>
    <dc:date>2020-11-05T16:49:50.115000000</dc:date>
    <meta:print-date>2007-01-03T11:21:00</meta:print-date>
    <meta:editing-cycles>6</meta:editing-cycles>
    <meta:editing-duration>PT9M4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57" meta:character-count="306" meta:non-whitespace-character-count="161"/>
  </office:meta>
</office:document-meta>
</file>