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318cm" fo:margin-bottom="0cm" loext:contextual-spacing="false" fo:line-height="200%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2.258cm" fo:margin-right="0cm" fo:line-height="200%" fo:text-indent="-2.258cm" style:auto-text-indent="false"/>
    </style:style>
    <style:style style:name="P6" style:family="paragraph" style:parent-style-name="Standard">
      <style:paragraph-properties fo:margin-left="0.004cm" fo:margin-right="0cm" fo:line-height="200%" fo:text-indent="0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.004cm" fo:margin-right="0cm" fo:line-height="2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04cm" fo:margin-right="0cm" fo:line-height="20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.004cm" fo:margin-right="0cm" fo:line-height="2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夫妻關係宣誓書</text:p>
      <text:p text:style-name="P5"><text:span text:style-name="T1">宣誓人　　　　　</text:span><text:span text:style-name="T2"> </text:span><text:span text:style-name="T1">於公元19　　年　　　月　　　日出生，</text:span></text:p>
      <text:p text:style-name="P9"><text:span text:style-name="T1">與</text:span><text:span text:style-name="T2"> <text:s text:c="26"/></text:span><text:span text:style-name="T1">（公元19 <text:s text:c="6"/>年</text:span><text:span text:style-name="T2"> <text:s text:c="7"/></text:span><text:span text:style-name="T1">月</text:span><text:span text:style-name="T2"> <text:s text:c="7"/></text:span><text:span text:style-name="T1">日出生；身份證號碼</text:span><text:span text:style-name="T2"> <text:s text:c="29"/></text:span><text:span text:style-name="T1">）現為夫妻關係，有戶籍謄本記載可憑，如有虛偽不實，願負法律責任。</text:span></text:p>
      <text:p text:style-name="P6"/>
      <text:p text:style-name="P3">宣　誓　人：</text:p>
      <text:p text:style-name="P3">身分證號碼：</text:p>
      <text:p text:style-name="P3">住　　　址：</text:p>
      <text:p text:style-name="P3">公元　20　　　　年　　　　　　　月　　　　　　　日</text:p>
      <text:p text:style-name="P7"/>
      <text:p text:style-name="P8"><draw:frame draw:style-name="fr1" draw:name="外框1" text:anchor-type="char" svg:x="3.163cm" svg:y="0.305cm" svg:width="8.597cm" svg:height="5.105cm" draw:z-index="0"><draw:text-box><text:p text:style-name="P2">案號：　　　　　　 <text:s/>日期：</text:p><text:p text:style-name="P2">本文件之簽名或蓋章，在臺灣新北地方法院公證處認證。</text:p><text:p text:style-name="P2">公證人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使用地區：　　　　　　（省、自治區、直轄市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事實宣誓書</dc:title>
    <dc:subject/>
    <meta:keyword/>
    <dc:description/>
    <meta:initial-creator>pcd</meta:initial-creator>
    <meta:creation-date>2016-10-02T12:27:00</meta:creation-date>
    <dc:date>2020-11-05T16:45:10.879000000</dc:date>
    <meta:editing-cycles>5</meta:editing-cycles>
    <meta:editing-duration>PT4M4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38" meta:character-count="273" meta:non-whitespace-character-count="141"/>
  </office:meta>
</office:document-meta>
</file>